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elsant 9, 8303ZL Emmeloord: het vervangen van de gevels en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een aanvraag om Omgevingsvergunning binnen gekomen voor deze locatie. De aanvraag is geregistreerd onder zaaknummer Z2026-0000145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719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51</meta:user-defined>
    <meta:user-defined meta:name="DCTERMS.abstract">Revelsant 9, 8303ZL Emmeloord: het vervangen van de gevels en kozijnen van de woning</meta:user-defined>
    <dc:language>nl</dc:language>
    <meta:user-defined meta:name="OVERHEIDop.locatietype/OVERHEIDop.gebiedsmarkering">Vlak</meta:user-defined>
    <meta:user-defined meta:name="DC.title">Aanvraag vergunning Revelsant 9, 8303ZL Emmeloord: het vervangen van de gevels en kozijnen van de wo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6</meta:user-defined>
    <meta:user-defined meta:name="OVERHEIDop.GmbID/DC.identifier">gmb-2026-187196</meta:user-defined>
    <meta:user-defined meta:name="OVERHEIDop.versieInformatie"/>
  </office:meta>
</office:document-meta>
</file>