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bouwplaats inrichting van 06 april 2026 tot 6 oktober 2027, Oosteinde 245, 2271 EG Voorburg - kenmerk 2407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bouwplaats inrichting van 06 april 2026 tot 6 oktober 2027</text:p>
            <text:p text:style-name="common-al">
            
          </text:p>
            <text:p text:style-name="common-al">
            <text:span text:style-name="nadrukvet">Datum bekendmaking besluit: </text:span>16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1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07221</meta:user-defined>
    <dc:language>nl</dc:language>
    <meta:user-defined meta:name="OVERHEIDop.locatietype/OVERHEIDop.gebiedsmarkering">Punt</meta:user-defined>
    <meta:user-defined meta:name="DC.title">Vergunning verleend voor het plaatsen van een bouwplaats inrichting van 06 april 2026 tot 6 oktober 2027, Oosteinde 245, 2271 EG Voorburg - kenmerk 240722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4</meta:user-defined>
    <meta:user-defined meta:name="OVERHEIDop.GmbID/DC.identifier">gmb-2026-187194</meta:user-defined>
    <meta:user-defined meta:name="OVERHEIDop.versieInformatie"/>
  </office:meta>
</office:document-meta>
</file>