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Trawlerkade 18, 1976 CB IJmuiden, OV IJmond Haringparty, op 17 en 1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Trawlerkade 18, 1976 CB IJmuiden, OV IJmond Haringparty, op 17 en 18 juni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IJmuiden</text:span>
          </text:p>
            <text:p text:style-name="last-al">Trawlerkade 18, 1976 CB IJmuiden, OV IJmond Haringparty, op 17 en 18 juni 2026 (03-04-2026) 0453402957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8719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9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4029578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Trawlerkade 18, 1976 CB IJmuiden, OV IJmond Haringparty, op 17 en 18 juni 2026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93</meta:user-defined>
    <meta:user-defined meta:name="OVERHEIDop.GmbID/DC.identifier">gmb-2026-187193</meta:user-defined>
    <meta:user-defined meta:name="OVERHEIDop.versieInformatie"/>
  </office:meta>
</office:document-meta>
</file>