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Blyn 21 te Lemmer (voorlopig adres), B20: aanvraag omgevingsvergunning voor het bouwen van een woning. (Z.893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719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348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t Blyn 21 te Lemmer (voorlopig adres), B20: aanvraag omgevingsvergunning voor het bouwen van een woning. (Z.893484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92</meta:user-defined>
    <meta:user-defined meta:name="OVERHEIDop.GmbID/DC.identifier">gmb-2026-187192</meta:user-defined>
    <meta:user-defined meta:name="OVERHEIDop.versieInformatie"/>
  </office:meta>
</office:document-meta>
</file>