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aleriusstraat 146-H 107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par, staande in de achtertuin, er geldt een herplantplicht</text:p>
            <text:p text:style-name="common-al">Besluit: verleend</text:p>
            <text:p text:style-name="common-al">Besluit verzonden op: 14-01-2026</text:p>
            <text:p text:style-name="common-al">Zaakadres: Valeriusstraat 146-H 1075GE Amsterdam</text:p>
            <text:p text:style-name="common-al">Zaaknummer: Z2025-053913</text:p>
            <text:p text:style-name="common-al">DSO-nummer: 202512160164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39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913</meta:user-defined>
    <meta:user-defined meta:name="DCTERMS.abstract">kappen van een spa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Valeriusstraat 146-H 1075GE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19</meta:user-defined>
    <meta:user-defined meta:name="OVERHEIDop.GmbID/DC.identifier">gmb-2026-18719</meta:user-defined>
    <meta:user-defined meta:name="OVERHEIDop.versieInformatie"/>
  </office:meta>
</office:document-meta>
</file>