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tallingcontainer naast Verbreepark 25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stallingcontainer  naast Verbreepark 25 Benthuizen, geregistreerd onder nr. 0484386416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04-2026. De gemeente neemt daarover waarschijnlijk voor 11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718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8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4167</meta:user-defined>
    <meta:user-defined meta:name="DCTERMS.abstract">Aanvraag vergunning voor het plaatsen van een stallingcontainer naast Verbreepark 25 Benthuizen</meta:user-defined>
    <dc:language>nl</dc:language>
    <meta:user-defined meta:name="OVERHEIDop.locatietype/OVERHEIDop.gebiedsmarkering">Vlak</meta:user-defined>
    <meta:user-defined meta:name="DC.title">Aanvraag vergunning voor het plaatsen van een stallingcontainer naast Verbreepark 25 Benthuizen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85</meta:user-defined>
    <meta:user-defined meta:name="OVERHEIDop.GmbID/DC.identifier">gmb-2026-187185</meta:user-defined>
    <meta:user-defined meta:name="OVERHEIDop.versieInformatie"/>
  </office:meta>
</office:document-meta>
</file>