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nergie opslag systeem, Scheurrak 11, 8321WB U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nergie opslag systeem, op locatie Scheurrak 11, 8321WB Urk</text:span>
          </text:p>
            <text:p text:style-name="common-al">De Gemeente Urk heeft een Omgevingsvergunning verleend. De Gemeente Urk geeft hiermee toestemming voor het plaatsen van een energie opslag systeem, op locatie Scheurrak 11, 8321WB Urk.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Urk dit bericht?</text:span>
          </text:p>
            <text:p text:style-name="common-al">Een Omgevingsvergunning wordt bij de Gemeente Urk aangevraagd om toestemming te krijgen om iets te bouwen, verbouwen, slopen, kappen of aan te leggen. Met dit bericht laat de Gemeente Urk u weten dat er misschien iets verandert in uw omgeving.</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het plaatsen van een energie opslag systeem, Scheurrak 11.</text:p>
            <text:p text:style-name="common-al">U kunt nu reageren als u het hier niet mee eens bent.</text:p>
            <text:p text:style-name="common-al">
            <text:span text:style-name="nadrukvet">Bent u het niet eens met de vergunning?</text:span>
          </text:p>
            <text:p text:style-name="common-al">U kunt Gemeente Urk tot 28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71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422</meta:user-defined>
    <meta:user-defined meta:name="DCTERMS.abstract">Betreft: Beschikking op aanvraag op locatie Scheurrak 11, 8321WB Urk</meta:user-defined>
    <dc:language>nl</dc:language>
    <meta:user-defined meta:name="DC.title">Toestemming voor het plaatsen van een energie opslag systeem, Scheurrak 11, 8321WB Urk</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4002</meta:user-defined>
    <meta:user-defined meta:name="OVERHEIDop.publicationIssue">187183</meta:user-defined>
    <meta:user-defined meta:name="OVERHEIDop.GmbID/DC.identifier">gmb-2026-187183</meta:user-defined>
    <meta:user-defined meta:name="OVERHEIDop.versieInformatie"/>
  </office:meta>
</office:document-meta>
</file>