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LDC plein, Louis Davidsstraat, Kleine Krocht, Swaluwegstraat en parkeerterrein gasthuisplein Zandvoort, 0473-2026-0000264, het evenement Koningsdag Zandvoort, op 27-04-2026 07:00 t/m 16:00, verzonden 16-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718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8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8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264</meta:user-defined>
    <meta:user-defined meta:name="DCTERMS.abstract">het evenement Koningsdag Zandvoort</meta:user-defined>
    <dc:language>nl</dc:language>
    <meta:user-defined meta:name="OVERHEIDop.locatietype/OVERHEIDop.gebiedsmarkering">Punt</meta:user-defined>
    <meta:user-defined meta:name="DC.title">Gemeente Zandvoort, vergunning verleend, LDC plein, Louis Davidsstraat, Kleine Krocht, Swaluwegstraat en parkeerterrein gasthuisplein Zandvoort, 0473-2026-0000264, het evenement Koningsdag Zandvoort, op 27-04-2026 07:00 t/m 16:00, verzonden 16-04-2026</meta:user-defined>
    <meta:user-defined meta:name="DCTERMS.W3CDTF/DCTERMS.available">2026-04-20</meta:user-defined>
    <meta:user-defined meta:name="DCTERMS.W3CDTF/OVERHEIDop.jaargang">2026</meta:user-defined>
    <meta:user-defined meta:name="OVERHEIDop.publicationIssue">187180</meta:user-defined>
    <meta:user-defined meta:name="OVERHEIDop.GmbID/DC.identifier">gmb-2026-187180</meta:user-defined>
    <meta:user-defined meta:name="OVERHEIDop.versieInformatie"/>
  </office:meta>
</office:document-meta>
</file>