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warmtepompunit op het dak van de aanbouwen, Plantenkasstraat 1 t/m 6 te Utrecht, GU-Z2026-005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51</text:p>
            <text:p text:style-name="common-al">Toelichting: het plaatsen van warmtepompunit op het dak van de aanbouwen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51</meta:user-defined>
    <meta:user-defined meta:name="DCTERMS.abstract">Toelichting: het plaatsen van warmtepompunit op het dak van de aan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warmtepompunit op het dak van de aanbouwen, Plantenkasstraat 1 t/m 6 te Utrecht, GU-Z2026-0052351</meta:user-defined>
    <meta:user-defined meta:name="OVERHEIDop.datumEindeReactietermijn">2026-06-10</meta:user-defined>
    <meta:user-defined meta:name="OVERHEIDop.terinzageleggingBG">https://jeleefomgeving.nl/inzien/002220647/f3bc49fb-6a92-4b92-96ae-48962a382d8c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78</meta:user-defined>
    <meta:user-defined meta:name="OVERHEIDop.GmbID/DC.identifier">gmb-2026-187178</meta:user-defined>
    <meta:user-defined meta:name="OVERHEIDop.versieInformatie"/>
  </office:meta>
</office:document-meta>
</file>