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eidse Peelweg 60, 5813AJ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 Peelweg 60, 5813AJ Ysselsteyn - </text:span>het plaatsen van een tijdelijke woonunit - zaaknummer Z2026-00006176 - ontvangstdatum 13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17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76</meta:user-defined>
    <meta:user-defined meta:name="DCTERMS.abstract">Betreft: Aanvraag Omgevingsvergunning - Heidse Peelweg 60, 5813AJ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Heidse Peelweg 60, 5813AJ Ysselstey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7177</meta:user-defined>
    <meta:user-defined meta:name="OVERHEIDop.GmbID/DC.identifier">gmb-2026-187177</meta:user-defined>
    <meta:user-defined meta:name="OVERHEIDop.versieInformatie"/>
  </office:meta>
</office:document-meta>
</file>