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8-1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uitbouw</text:p>
            <text:p text:style-name="common-al">Zaakadres: Cornelis Schuytstraat 48-1 1071JL Amsterdam</text:p>
            <text:p text:style-name="common-al">Datum ontvangst: 03-03-2026 13:28</text:p>
            <text:p text:style-name="common-al">Zaaknummer: Z2026-009668</text:p>
            <text:p text:style-name="common-al">DSO-nummer: 2026030301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68</meta:user-defined>
    <meta:user-defined meta:name="DCTERMS.abstract">plaatsen van een dakterras op 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8-1 1071JL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66</meta:user-defined>
    <meta:user-defined meta:name="OVERHEIDop.GmbID/DC.identifier">gmb-2026-187166</meta:user-defined>
    <meta:user-defined meta:name="OVERHEIDop.versieInformatie"/>
  </office:meta>
</office:document-meta>
</file>