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zoek tot verruiming van de openingstijden, Zilverstraat 1, 1811 D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Zilverstraat 1, 1811 DH Alkmaar<text:span text:style-name="nadrukvet">; </text:span>het verzoek tot verruiming van de openingstijden</text:p>
            <text:p text:style-name="common-al">
            
          </text:p>
            <text:p text:style-name="common-al">Datum ontvangst: 16-04-2026</text:p>
            <text:p text:style-name="common-al">Zaaknummer: 0000137383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7161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16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16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73830</meta:user-defined>
    <dc:language>nl</dc:language>
    <meta:user-defined meta:name="OVERHEIDop.locatietype/OVERHEIDop.gebiedsmarkering">Punt</meta:user-defined>
    <meta:user-defined meta:name="DC.title">Omgevingsvergunning aangevraagd: het verzoek tot verruiming van de openingstijden, Zilverstraat 1, 1811 DH Alkmaar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161</meta:user-defined>
    <meta:user-defined meta:name="OVERHEIDop.GmbID/DC.identifier">gmb-2026-187161</meta:user-defined>
    <meta:user-defined meta:name="OVERHEIDop.versieInformatie"/>
  </office:meta>
</office:document-meta>
</file>