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ext:p text:style-name="single-kop-titel">Bekendmaking anterieure overeenkomst Kleiweg 41 te Gouda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maken bekend dat zij op 15 april 2026 een anterieure overeenkomst als bedoeld in artikel 13.13 van de Omgevingswet hebben gesloten met Jonije OG B.V. en Gonawi B.V.</text:p>
            <text:p text:style-name="al"/>
            <text:p text:style-name="al"> De overeenkomst ziet op de realisatie van acht middenhuurwoningen met berging in een voormalige winkelloods aan de Kleiweg 41 te Gouda. In de overeenkomst zijn onder meer de taken en verantwoordelijkheden van partijen, het gemeentelijk kostenverhaal en nadeelcompensatie vastgelegd. </text:p>
            <text:p text:style-name="al"/>
            <text:p text:style-name="al">Een zakelijke beschrijving van de anterieure overeenkomst ligt met ingang van 23 april 2026 gedurende zes weken ter inzage tijdens de openingstijden in het Huis van de Stad. De zakelijke beschrijving is tevens digitaal raadpleegbaar via de gemeentelijke website. </text:p>
            <text:p text:style-name="al"/>
            <text:p text:style-name="al">Tegen de overeenkomst, de zakelijke beschrijving en de inhoud van de overeenkomst kunnen geen zienswijzen, bezwaren of beroep(sprocedures) worden ingediend.</text:p>
            <text:p text:style-name="al">
            <text:span text:style-name="nadrukvet"/>
          </text:p>
            <text:p text:style-name="tussenkopcur">
            <text:span text:style-name="nadrukvet"/>
          </text:p>
            <text:p text:style-name="al"/>
            <text:p text:style-name="al">
            <text:span text:style-name="nadrukvet">Stukken ter inzage </text:span>
          </text:p>
            <text:p text:style-name="al"/>
            <text:list text:style-name="id1-3-2-2-1-14">
              <text:list-item text:style-override="id1-3-2-2-1-14-1">
                <text:number>-</text:number>
                <text:p text:style-name="al">Zakelijke beschrijving anterieure overeenkomst</text:p>
              </text:list-item>
              <text:list-item text:style-override="id1-3-2-2-1-14-2">
                <text:number>-</text:number>
                <text:p text:style-name="al">Exploitatiegebied</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716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6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6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DC.source">artikel 13.13 van de Omgevingswet]|[1.0:c:BWBR0037885&amp;artikel=13.13&amp;g=2026-02-18</meta:user-defined>
    <dc:language>nl</dc:language>
    <meta:user-defined meta:name="OVERHEIDop.locatietype/OVERHEIDop.gebiedsmarkering">Adres</meta:user-defined>
    <meta:user-defined meta:name="DC.title">Bekendmaking anterieure overeenkomst Kleiweg 41 te Gouda</meta:user-defined>
    <meta:user-defined meta:name="DCTERMS.W3CDTF/DCTERMS.available">2026-04-22</meta:user-defined>
    <meta:user-defined meta:name="DCTERMS.W3CDTF/OVERHEIDop.jaargang">2026</meta:user-defined>
    <meta:user-defined meta:name="OVERHEIDop.publicationIssue">187160</meta:user-defined>
    <meta:user-defined meta:name="OVERHEIDop.GmbID/DC.identifier">gmb-2026-187160</meta:user-defined>
    <meta:user-defined meta:name="OVERHEIDop.versieInformatie"/>
  </office:meta>
</office:document-meta>
</file>