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179 voor Herbestemmen Hoge Ham 104-106 op locatie Hoge Ham 104 en 106. De vergunning is toegekend . Het besluit betreft de volgende activiteiten:</text:p>
            <text:p text:style-name="common-al">- Herbestemmen Hoge Ham 104-10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1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179</meta:user-defined>
    <meta:user-defined meta:name="DCTERMS.abstract">Hoge Ham 104 en 106</meta:user-defined>
    <dc:language>nl</dc:language>
    <meta:user-defined meta:name="DC.title">Besluit op aanvraag beschikking:  21 juni 2024</meta:user-defined>
    <meta:user-defined meta:name="OVERHEIDop.datumEindeReactietermijn">2024-08-02</meta:user-defined>
    <meta:user-defined meta:name="OVERHEIDop.terinzageleggingBG">https://jeleefomgeving.nl/inzien/001325978/f5640715-2f8b-11ef-a33c-00505601200c</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01</meta:user-defined>
    <meta:user-defined meta:name="OVERHEIDop.publicationIssue">187158</meta:user-defined>
    <meta:user-defined meta:name="OVERHEIDop.GmbID/DC.identifier">gmb-2026-187158</meta:user-defined>
    <meta:user-defined meta:name="OVERHEIDop.versieInformatie"/>
  </office:meta>
</office:document-meta>
</file>