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nokverhoging met een dakkapel aan de achterzijde, Prinses Christinalaan 24, 3454AM De Meern, GU-Z2026-005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12</text:p>
            <text:p text:style-name="common-al">Toelichting: het bouwen van een nokverhoging met een dakkapel aan de achterzijde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412</meta:user-defined>
    <meta:user-defined meta:name="DCTERMS.abstract">Toelichting: het bouwen van een nokverhoging met een dakkapel aan de achterzijde</meta:user-defined>
    <dc:language>nl</dc:language>
    <meta:user-defined meta:name="OVERHEIDop.locatietype/OVERHEIDop.gebiedsmarkering">Vlak</meta:user-defined>
    <meta:user-defined meta:name="DC.title">Aanvraag omgevingsvergunning, het bouwen van een nokverhoging met een dakkapel aan de achterzijde, Prinses Christinalaan 24, 3454AM De Meern, GU-Z2026-0052412</meta:user-defined>
    <meta:user-defined meta:name="OVERHEIDop.datumEindeReactietermijn">2026-06-10</meta:user-defined>
    <meta:user-defined meta:name="OVERHEIDop.terinzageleggingBG">https://jeleefomgeving.nl/inzien/002220647/40bb6b07-af6d-4900-b92a-bd7c106df83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55</meta:user-defined>
    <meta:user-defined meta:name="OVERHEIDop.GmbID/DC.identifier">gmb-2026-187155</meta:user-defined>
    <meta:user-defined meta:name="OVERHEIDop.versieInformatie"/>
  </office:meta>
</office:document-meta>
</file>