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siastraat 4, 2071 NV Santpoort-Noord, veranderen dakafwerking (wijzing op vergunning 0453176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esiastraat 4, 2071 NV Santpoort-Noord, veranderen dakafwerking (wijzing op vergunning 0453176827).</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Fresiastraat 4, 2071 NV Santpoort-Noord, veranderen dakafwerking (wijzing op vergunning 0453176827) (15-04-2026) 04534042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1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2545</meta:user-defined>
    <dc:language>nl</dc:language>
    <meta:user-defined meta:name="OVERHEIDop.locatietype/OVERHEIDop.gebiedsmarkering">Punt</meta:user-defined>
    <meta:user-defined meta:name="DC.title">Ingediende aanvraag omgevingsvergunning Fresiastraat 4, 2071 NV Santpoort-Noord, veranderen dakafwerking (wijzing op vergunning 0453176827)</meta:user-defined>
    <meta:user-defined meta:name="DCTERMS.W3CDTF/DCTERMS.available">2026-04-20</meta:user-defined>
    <meta:user-defined meta:name="DCTERMS.W3CDTF/OVERHEIDop.jaargang">2026</meta:user-defined>
    <meta:user-defined meta:name="OVERHEIDop.publicationIssue">187152</meta:user-defined>
    <meta:user-defined meta:name="OVERHEIDop.GmbID/DC.identifier">gmb-2026-187152</meta:user-defined>
    <meta:user-defined meta:name="OVERHEIDop.versieInformatie"/>
  </office:meta>
</office:document-meta>
</file>