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rechterlandseweg te Hoogkarspel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april 2026 namens Gemeente Drechterland een volledige melding ontvangen van een ontwikkeling aan Drechterlandseweg te Hoogkarspel. Het gaat over bouw- en woonrijp maken Landje van Fleur te Hoogkarspel. De melding heeft het kenmerk OMG-080200/Z26-081886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0200/Z26-0818865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715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200/Z26-0818865</meta:user-defined>
    <dc:language>nl</dc:language>
    <meta:user-defined meta:name="OVERHEIDop.locatietype/OVERHEIDop.gebiedsmarkering">Lijn</meta:user-defined>
    <meta:user-defined meta:name="DC.title">Melding ontvangen voor Drechterlandseweg te Hoogkarspel (Toepassen van grond of baggerspecie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51</meta:user-defined>
    <meta:user-defined meta:name="OVERHEIDop.GmbID/DC.identifier">gmb-2026-187151</meta:user-defined>
    <meta:user-defined meta:name="OVERHEIDop.versieInformatie"/>
  </office:meta>
</office:document-meta>
</file>