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54, Groot-Ammers, zaaknummer OMG-2026-0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64-28-00001</text:p>
            <text:p text:style-name="common-al">Voor het: splitsen van de bestaande bedrijfswoning (nr. 54) en het toekennen van een nieuw huisnummer aan de ontstane 2e bedrijfswoning</text:p>
            <text:p text:style-name="common-al"/>
            <text:p text:style-name="common-al">
            <text:span text:style-name="nadrukvet">Locatie: Graafland 54, Groot-Ammers</text:span>
          </text:p>
            <text:p text:style-name="common-al">Datum ontvangst: 13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71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64</meta:user-defined>
    <meta:user-defined meta:name="DCTERMS.abstract">Gemeente - aanvr. beschikking behandelen - splitsen van de bestaande bedrijfswoning (nr. 54) en het toekennen van een nieuw huisnummer aan de ontstane 2e bedrijfswoning - Graafland 54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54, Groot-Ammers, zaaknummer OMG-2026-0064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15</meta:user-defined>
    <meta:user-defined meta:name="OVERHEIDop.GmbID/DC.identifier">gmb-2026-18715</meta:user-defined>
    <meta:user-defined meta:name="OVERHEIDop.versieInformatie"/>
  </office:meta>
</office:document-meta>
</file>