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nokverhoging en een dakkapel aan voorzijde woning, Graaf Willemlaan 35, 3341CC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eren van een nokverhoging en een dakkapel aan voorzijde woning op de locatie Graaf Willemlaan 35, 3341CC Hendrik-Ido-Ambacht. De aanvraag wordt behandeld volgens de reguliere procedur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0470.</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0 april 2026. De gemeente Hendrik-Ido-Ambacht neemt daarover uiterlijk 5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8714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4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4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70</meta:user-defined>
    <meta:user-defined meta:name="DCTERMS.abstract">Betreft: Aanvraag op locatie Graaf Willemlaan 35, 3341CC Hendrik-Ido-Ambacht</meta:user-defined>
    <dc:language>nl</dc:language>
    <meta:user-defined meta:name="OVERHEIDop.locatietype/OVERHEIDop.gebiedsmarkering">Vlak</meta:user-defined>
    <meta:user-defined meta:name="DC.title">Aanvraag vergunning voor het realiseren van een nokverhoging en een dakkapel aan voorzijde woning, Graaf Willemlaan 35, 3341CC Hendrik-Ido-Ambacht</meta:user-defined>
    <meta:user-defined meta:name="DCTERMS.W3CDTF/DCTERMS.available">2026-04-20</meta:user-defined>
    <meta:user-defined meta:name="DCTERMS.W3CDTF/OVERHEIDop.jaargang">2026</meta:user-defined>
    <meta:user-defined meta:name="OVERHEIDop.publicationIssue">187148</meta:user-defined>
    <meta:user-defined meta:name="OVERHEIDop.GmbID/DC.identifier">gmb-2026-187148</meta:user-defined>
    <meta:user-defined meta:name="OVERHEIDop.versieInformatie"/>
  </office:meta>
</office:document-meta>
</file>