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iderzeeweg 12 1095K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tijdelijk (5 jaar) plaatsen van zes loodsen en één portacabingebouw en het in gebruik nemen daarvan als culturele werkplaatsen/ateliers</text:p>
            <text:p text:style-name="common-al">Zaakadres: Zuiderzeeweg 12 1095KG Amsterdam</text:p>
            <text:p text:style-name="common-al">Datum ontvangst: 31-03-2026 17:21</text:p>
            <text:p text:style-name="common-al">Zaaknummer: Z2026-014477</text:p>
            <text:p text:style-name="common-al">DSO-nummer: 202603310216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7147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147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147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14477</meta:user-defined>
    <meta:user-defined meta:name="DCTERMS.abstract">het tijdelijk (5 jaar) plaatsen van zes loodsen en één portacabingebouw en het in gebruik nemen daarvan als culturele werkplaatsen/atelier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Zuiderzeeweg 12 1095KG Amsterdam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7147</meta:user-defined>
    <meta:user-defined meta:name="OVERHEIDop.GmbID/DC.identifier">gmb-2026-187147</meta:user-defined>
    <meta:user-defined meta:name="OVERHEIDop.versieInformatie"/>
  </office:meta>
</office:document-meta>
</file>