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De Run 5409, 5504 DG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-04-2026 heeft de gemeente Veldhoven een aanvraag omgevingsvergunning ontvangen.</text:p>
            <text:p text:style-name="common-al">De aanvraag betreft de locatie De Run 5409, 5504 DG in Veldhoven en heeft als omschrijving "tijdelijke bewonen van het kantoor".</text:p>
            <text:p text:style-name="common-al">De aanvraag is geregistreerd onder zaaknummer VHZ2026-00638</text:p>
            <text:p text:style-name="common-al">Deze aanvraag ligt niet ter inzage, maar is op verzoek in te zien. Wilt u de aanvraag inzien? Neem dan contact op met het team VTH via e-mail omgevingsloket@veldhoven.nl of telefonisch via 14 040.</text:p>
            <text:p text:style-name="last-al">Tegen de aanvraag kan op dit moment geen bezwaar worden gemaakt. Dit is pas mogelijk nadat op de aanvraag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87143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143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143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VHZ2026-00638</meta:user-defined>
    <meta:user-defined meta:name="DCTERMS.abstract">tijdelijke bewonen van het kantoo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De Run 5409, 5504 DG Veldhoven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7143</meta:user-defined>
    <meta:user-defined meta:name="OVERHEIDop.GmbID/DC.identifier">gmb-2026-187143</meta:user-defined>
    <meta:user-defined meta:name="OVERHEIDop.versieInformatie"/>
  </office:meta>
</office:document-meta>
</file>