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6-10">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1-3-4">
      <text:list-level-style-bullet text:bullet-char="–" text:level="1">
        <style:list-level-properties text:min-label-width="10mm"/>
      </text:list-level-style-bullet>
    </text:list-style>
    <text:list-style style:name="id1-3-2-4-21-1-3-5">
      <text:list-level-style-bullet text:bullet-char="–" text:level="1">
        <style:list-level-properties text:min-label-width="10mm"/>
      </text:list-level-style-bullet>
    </text:list-style>
    <text:list-style style:name="id1-3-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3-3">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text:list-style style:name="id1-3-2-5-14-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2-2-1-5-3">
      <text:list-level-style-bullet text:bullet-char="–" text:level="1">
        <style:list-level-properties text:min-label-width="10mm"/>
      </text:list-level-style-bullet>
    </text:list-style>
    <text:list-style style:name="id1-3-2-5-14-1-3-2-2-1-5-3-1">
      <text:list-level-style-bullet text:bullet-char="–" text:level="1">
        <style:list-level-properties text:min-label-width="10mm"/>
      </text:list-level-style-bullet>
    </text:list-style>
    <text:list-style style:name="id1-3-2-5-14-1-3-2-2-1-5-3-2">
      <text:list-level-style-bullet text:bullet-char="–" text:level="1">
        <style:list-level-properties text:min-label-width="10mm"/>
      </text:list-level-style-bullet>
    </text:list-style>
    <text:list-style style:name="id1-3-2-5-14-1-3-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3-2-1-1-3">
      <text:list-level-style-bullet text:bullet-char="–" text:level="1">
        <style:list-level-properties text:min-label-width="10mm"/>
      </text:list-level-style-bullet>
    </text:list-style>
    <text:list-style style:name="id1-3-2-5-14-1-3-3-2-1-1-3-1">
      <text:list-level-style-bullet text:bullet-char="–" text:level="1">
        <style:list-level-properties text:min-label-width="10mm"/>
      </text:list-level-style-bullet>
    </text:list-style>
    <text:list-style style:name="id1-3-2-5-14-1-3-3-2-1-1-3-2">
      <text:list-level-style-bullet text:bullet-char="–" text:level="1">
        <style:list-level-properties text:min-label-width="10mm"/>
      </text:list-level-style-bullet>
    </text:list-style>
    <text:list-style style:name="id1-3-2-5-14-1-3-3-2-1-1-3-3">
      <text:list-level-style-bullet text:bullet-char="–" text:level="1">
        <style:list-level-properties text:min-label-width="10mm"/>
      </text:list-level-style-bullet>
    </text:list-style>
    <text:list-style style:name="id1-3-2-5-14-1-3-3-2-1-1-3-4">
      <text:list-level-style-bullet text:bullet-char="–" text:level="1">
        <style:list-level-properties text:min-label-width="10mm"/>
      </text:list-level-style-bullet>
    </text:list-style>
    <text:list-style style:name="id1-3-2-5-14-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3-2-1-2-3">
      <text:list-level-style-bullet text:bullet-char="–" text:level="1">
        <style:list-level-properties text:min-label-width="10mm"/>
      </text:list-level-style-bullet>
    </text:list-style>
    <text:list-style style:name="id1-3-2-5-14-1-3-3-2-1-2-3-1">
      <text:list-level-style-bullet text:bullet-char="–" text:level="1">
        <style:list-level-properties text:min-label-width="10mm"/>
      </text:list-level-style-bullet>
    </text:list-style>
    <text:list-style style:name="id1-3-2-5-14-1-3-3-2-1-2-3-2">
      <text:list-level-style-bullet text:bullet-char="–" text:level="1">
        <style:list-level-properties text:min-label-width="10mm"/>
      </text:list-level-style-bullet>
    </text:list-style>
    <text:list-style style:name="id1-3-2-5-14-1-3-3-2-1-2-3-3">
      <text:list-level-style-bullet text:bullet-char="–" text:level="1">
        <style:list-level-properties text:min-label-width="10mm"/>
      </text:list-level-style-bullet>
    </text:list-style>
    <text:list-style style:name="id1-3-2-5-14-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3-2-1-3-3">
      <text:list-level-style-bullet text:bullet-char="–" text:level="1">
        <style:list-level-properties text:min-label-width="10mm"/>
      </text:list-level-style-bullet>
    </text:list-style>
    <text:list-style style:name="id1-3-2-5-14-1-3-3-2-1-3-3-1">
      <text:list-level-style-bullet text:bullet-char="–" text:level="1">
        <style:list-level-properties text:min-label-width="10mm"/>
      </text:list-level-style-bullet>
    </text:list-style>
    <text:list-style style:name="id1-3-2-5-14-1-3-3-2-1-3-3-2">
      <text:list-level-style-bullet text:bullet-char="–" text:level="1">
        <style:list-level-properties text:min-label-width="10mm"/>
      </text:list-level-style-bullet>
    </text:list-style>
    <text:list-style style:name="id1-3-2-5-14-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3-2-1-4-3">
      <text:list-level-style-bullet text:bullet-char="–" text:level="1">
        <style:list-level-properties text:min-label-width="10mm"/>
      </text:list-level-style-bullet>
    </text:list-style>
    <text:list-style style:name="id1-3-2-5-14-1-3-3-2-1-4-3-1">
      <text:list-level-style-bullet text:bullet-char="–" text:level="1">
        <style:list-level-properties text:min-label-width="10mm"/>
      </text:list-level-style-bullet>
    </text:list-style>
    <text:list-style style:name="id1-3-2-5-14-1-3-3-2-1-4-3-2">
      <text:list-level-style-bullet text:bullet-char="–" text:level="1">
        <style:list-level-properties text:min-label-width="10mm"/>
      </text:list-level-style-bullet>
    </text:list-style>
    <text:list-style style:name="id1-3-2-5-14-1-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2-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text:list-style style:name="id1-3-2-5-22-1-5-2-4-1">
      <text:list-level-style-bullet text:bullet-char="–" text:level="1">
        <style:list-level-properties text:min-label-width="10mm"/>
      </text:list-level-style-bullet>
    </text:list-style>
    <text:list-style style:name="id1-3-2-5-22-1-5-2-4-1-1">
      <text:list-level-style-bullet text:bullet-char="–" text:level="1">
        <style:list-level-properties text:min-label-width="10mm"/>
      </text:list-level-style-bullet>
    </text:list-style>
    <text:list-style style:name="id1-3-2-5-22-1-5-3-4-1">
      <text:list-level-style-bullet text:bullet-char="–" text:level="1">
        <style:list-level-properties text:min-label-width="10mm"/>
      </text:list-level-style-bullet>
    </text:list-style>
    <text:list-style style:name="id1-3-2-5-22-1-5-3-4-1-1">
      <text:list-level-style-bullet text:bullet-char="–" text:level="1">
        <style:list-level-properties text:min-label-width="10mm"/>
      </text:list-level-style-bullet>
    </text:list-style>
    <text:list-style style:name="id1-3-2-5-22-1-5-3-4-1-2">
      <text:list-level-style-bullet text:bullet-char="–" text:level="1">
        <style:list-level-properties text:min-label-width="10mm"/>
      </text:list-level-style-bullet>
    </text:list-style>
    <text:list-style style:name="id1-3-2-5-22-1-5-4-4-1">
      <text:list-level-style-bullet text:bullet-char="–" text:level="1">
        <style:list-level-properties text:min-label-width="10mm"/>
      </text:list-level-style-bullet>
    </text:list-style>
    <text:list-style style:name="id1-3-2-5-22-1-5-4-4-1-1">
      <text:list-level-style-bullet text:bullet-char="–" text:level="1">
        <style:list-level-properties text:min-label-width="10mm"/>
      </text:list-level-style-bullet>
    </text:list-style>
    <text:list-style style:name="id1-3-2-5-22-1-5-4-4-1-2">
      <text:list-level-style-bullet text:bullet-char="–" text:level="1">
        <style:list-level-properties text:min-label-width="10mm"/>
      </text:list-level-style-bullet>
    </text:list-style>
    <text:list-style style:name="id1-3-2-5-22-1-5-4-4-1-3">
      <text:list-level-style-bullet text:bullet-char="–" text:level="1">
        <style:list-level-properties text:min-label-width="10mm"/>
      </text:list-level-style-bullet>
    </text:list-style>
    <text:list-style style:name="id1-3-2-5-22-1-5-5-4-1">
      <text:list-level-style-bullet text:bullet-char="–" text:level="1">
        <style:list-level-properties text:min-label-width="10mm"/>
      </text:list-level-style-bullet>
    </text:list-style>
    <text:list-style style:name="id1-3-2-5-22-1-5-5-4-1-1">
      <text:list-level-style-bullet text:bullet-char="–" text:level="1">
        <style:list-level-properties text:min-label-width="10mm"/>
      </text:list-level-style-bullet>
    </text:list-style>
    <text:list-style style:name="id1-3-2-5-22-1-5-5-4-1-2">
      <text:list-level-style-bullet text:bullet-char="–" text:level="1">
        <style:list-level-properties text:min-label-width="10mm"/>
      </text:list-level-style-bullet>
    </text:list-style>
    <text:list-style style:name="id1-3-2-5-22-1-5-5-4-1-3">
      <text:list-level-style-bullet text:bullet-char="–" text:level="1">
        <style:list-level-properties text:min-label-width="10mm"/>
      </text:list-level-style-bullet>
    </text:list-style>
    <text:list-style style:name="id1-3-2-5-22-1-5-6-4-1">
      <text:list-level-style-bullet text:bullet-char="–" text:level="1">
        <style:list-level-properties text:min-label-width="10mm"/>
      </text:list-level-style-bullet>
    </text:list-style>
    <text:list-style style:name="id1-3-2-5-22-1-5-6-4-1-1">
      <text:list-level-style-bullet text:bullet-char="–" text:level="1">
        <style:list-level-properties text:min-label-width="10mm"/>
      </text:list-level-style-bullet>
    </text:list-style>
    <text:list-style style:name="id1-3-2-5-22-1-5-6-4-1-2">
      <text:list-level-style-bullet text:bullet-char="–" text:level="1">
        <style:list-level-properties text:min-label-width="10mm"/>
      </text:list-level-style-bullet>
    </text:list-style>
    <text:list-style style:name="id1-3-2-5-22-1-5-6-4-1-3">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bullet text:bullet-char="–" text:level="1">
        <style:list-level-properties text:min-label-width="10mm"/>
      </text:list-level-style-bullet>
    </text:list-style>
    <text:list-style style:name="id1-3-2-6-16-1-3-1">
      <text:list-level-style-bullet text:bullet-char="–" text:level="1">
        <style:list-level-properties text:min-label-width="10mm"/>
      </text:list-level-style-bullet>
    </text:list-style>
    <text:list-style style:name="id1-3-2-6-16-1-3-2">
      <text:list-level-style-bullet text:bullet-char="–" text:level="1">
        <style:list-level-properties text:min-label-width="10mm"/>
      </text:list-level-style-bullet>
    </text:list-style>
    <text:list-style style:name="id1-3-2-6-16-1-3-3">
      <text:list-level-style-bullet text:bullet-char="–" text:level="1">
        <style:list-level-properties text:min-label-width="10mm"/>
      </text:list-level-style-bullet>
    </text:list-style>
    <text:list-style style:name="id1-3-2-6-16-1-3-4">
      <text:list-level-style-bullet text:bullet-char="–" text:level="1">
        <style:list-level-properties text:min-label-width="10mm"/>
      </text:list-level-style-bullet>
    </text:list-style>
    <text:list-style style:name="id1-3-2-6-16-1-3-5">
      <text:list-level-style-bullet text:bullet-char="–" text:level="1">
        <style:list-level-properties text:min-label-width="10mm"/>
      </text:list-level-style-bullet>
    </text:list-style>
    <text:list-style style:name="id1-3-2-6-16-1-3-6">
      <text:list-level-style-bullet text:bullet-char="–" text:level="1">
        <style:list-level-properties text:min-label-width="10mm"/>
      </text:list-level-style-bullet>
    </text:list-style>
    <text:list-style style:name="id1-3-2-6-16-1-3-7">
      <text:list-level-style-bullet text:bullet-char="–" text:level="1">
        <style:list-level-properties text:min-label-width="10mm"/>
      </text:list-level-style-bullet>
    </text:list-style>
    <text:list-style style:name="id1-3-2-6-16-1-3-8">
      <text:list-level-style-bullet text:bullet-char="–" text:level="1">
        <style:list-level-properties text:min-label-width="10mm"/>
      </text:list-level-style-bullet>
    </text:list-style>
    <text:list-style style:name="id1-3-2-6-16-1-3-9">
      <text:list-level-style-bullet text:bullet-char="–" text:level="1">
        <style:list-level-properties text:min-label-width="10mm"/>
      </text:list-level-style-bullet>
    </text:list-style>
    <text:list-style style:name="id1-3-2-6-16-1-3-10">
      <text:list-level-style-bullet text:bullet-char="–" text:level="1">
        <style:list-level-properties text:min-label-width="10mm"/>
      </text:list-level-style-bullet>
    </text:list-style>
    <text:list-style style:name="id1-3-2-6-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2-3">
      <text:list-level-style-bullet text:bullet-char="–" text:level="1">
        <style:list-level-properties text:min-label-width="10mm"/>
      </text:list-level-style-bullet>
    </text:list-style>
    <text:list-style style:name="id1-3-2-6-18-2-3-1">
      <text:list-level-style-bullet text:bullet-char="–" text:level="1">
        <style:list-level-properties text:min-label-width="10mm"/>
      </text:list-level-style-bullet>
    </text:list-style>
    <text:list-style style:name="id1-3-2-6-18-2-3-2">
      <text:list-level-style-bullet text:bullet-char="–" text:level="1">
        <style:list-level-properties text:min-label-width="10mm"/>
      </text:list-level-style-bullet>
    </text:list-style>
    <text:list-style style:name="id1-3-2-6-18-2-3-3">
      <text:list-level-style-bullet text:bullet-char="–" text:level="1">
        <style:list-level-properties text:min-label-width="10mm"/>
      </text:list-level-style-bullet>
    </text:list-style>
    <text:list-style style:name="id1-3-2-6-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2-3">
      <text:list-level-style-bullet text:bullet-char="–" text:level="1">
        <style:list-level-properties text:min-label-width="10mm"/>
      </text:list-level-style-bullet>
    </text:list-style>
    <text:list-style style:name="id1-3-2-6-20-2-3-1">
      <text:list-level-style-bullet text:bullet-char="–" text:level="1">
        <style:list-level-properties text:min-label-width="10mm"/>
      </text:list-level-style-bullet>
    </text:list-style>
    <text:list-style style:name="id1-3-2-6-20-2-3-2">
      <text:list-level-style-bullet text:bullet-char="–" text:level="1">
        <style:list-level-properties text:min-label-width="10mm"/>
      </text:list-level-style-bullet>
    </text:list-style>
    <text:list-style style:name="id1-3-2-6-20-2-3-3">
      <text:list-level-style-bullet text:bullet-char="–" text:level="1">
        <style:list-level-properties text:min-label-width="10mm"/>
      </text:list-level-style-bullet>
    </text:list-style>
    <text:list-style style:name="id1-3-2-6-20-2-3-4">
      <text:list-level-style-bullet text:bullet-char="–" text:level="1">
        <style:list-level-properties text:min-label-width="10mm"/>
      </text:list-level-style-bullet>
    </text:list-style>
    <text:list-style style:name="id1-3-2-6-20-2-3-5">
      <text:list-level-style-bullet text:bullet-char="–" text:level="1">
        <style:list-level-properties text:min-label-width="10mm"/>
      </text:list-level-style-bullet>
    </text:list-style>
    <text:list-style style:name="id1-3-2-6-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3-2-4-1-1">
      <style:table-column-properties/>
    </style:style>
    <style:style style:family="table-column" style:parent-style-name="colspec" style:name="id1-3-2-6-33-2-4-1-2">
      <style:table-column-properties/>
    </style:style>
    <style:style style:family="table-column" style:parent-style-name="colspec" style:name="id1-3-2-6-33-2-4-1-3">
      <style:table-column-properties/>
    </style: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5-3">
      <text:list-level-style-bullet text:bullet-char="•" text:level="1">
        <style:list-level-properties text:min-label-width="10mm"/>
      </text:list-level-style-bullet>
    </text:list-style>
    <text:list-style style:name="id1-3-2-6-33-5-3-1">
      <text:list-level-style-bullet text:bullet-char="•" text:level="1">
        <style:list-level-properties text:min-label-width="10mm"/>
      </text:list-level-style-bullet>
    </text:list-style>
    <text:list-style style:name="id1-3-2-6-33-5-3-2">
      <text:list-level-style-bullet text:bullet-char="•" text:level="1">
        <style:list-level-properties text:min-label-width="10mm"/>
      </text:list-level-style-bullet>
    </text:list-style>
    <text:list-style style:name="id1-3-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reasury Statuut Gemeente Nissewaard</text:p>
      <text:section text:name="regeling_id1-3-2" text:style-name="regeling">
        <text:section text:name="aanhef_id1-3-2-1" text:style-name="aanhef">
          <text:section text:name="preambule_id1-3-2-1-1" text:style-name="preambule">
            <text:p text:style-name="al">
            <text:span text:style-name="nadrukcur">Inleiding</text:span>
          </text:p>
            <text:p text:style-name="al">Dit Treasury Statuut vormt het beleidsmatige en organisatorische kader voor het sturen, beheersen en verantwoorden van de gemeentelijke geldstromen, financiële posities en bijbehorende risico’s. Een evenwichtige benadering staat centraal. Het statuut beschrijft de verantwoordelijkheden, bevoegdheden en organisatorische inrichting van de treasuryfunctie, en fungeert als toetssteen bij besluitvorming en verantwoording. Ook worden kaders gesteld voor de financiële administratie en het beheer van vermogenswaarden, in lijn met landelijke wet- en regelgeving en de gemeentelijke Financiël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telijk kader</text:p>
            <text:list text:style-name="id1-3-2-2-1-2">
              <text:list-item text:style-override="id1-3-2-2-1-2">
                <text:number>1.</text:number>
                <text:p text:style-name="al">Dit statuut baseert zich op de Wet financiering decentrale overheden (Wet Fido), Ruddo, Bldo, Ufdo, Gemeentewet, BBV, Awb, Wet HOF, Regeling Schatkistbankieren, en de Financiële Verordening van de gemeente Nissewaard.</text:p>
              </text:list-item>
              <text:list-item text:style-override="id1-3-2-2-1-3">
                <text:number>2.</text:number>
                <text:p text:style-name="al">Treasuryactiviteiten vinden uitsluitend plaats binnen deze kaders en ten behoeve van de publieke taak.</text:p>
              </text:list-item>
            </text:list>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
                <text:number>1.</text:number>
                <text:p text:style-name="al">Onder treasuryfunctie wordt verstaan: het sturen, beheersen en verantwoorden van financiële posities, geldstromen en risico’s.</text:p>
              </text:list-item>
              <text:list-item text:style-override="id1-3-2-2-2-3">
                <text:number>2.</text:number>
                <text:p text:style-name="al">Overige begrippen worden uitgelegd conform Wet Fido, BBV en de Financiële Verordening.</text:p>
              </text:list-item>
            </text:list>
          </text:section>
          <text:section text:name="artikel_id1-3-2-2-3" text:style-name="artikel">
            <text:p text:style-name="artikel_kop_titel"><text:span text:style-name="artikel_kop_label">Artikel</text:span> <text:span text:style-name="artikel_kop_nr">3</text:span> Doelstellingen </text:p>
            <text:list text:style-name="id1-3-2-2-3-2">
              <text:list-item text:style-override="id1-3-2-2-3-2">
                <text:number>1.</text:number>
                <text:p text:style-name="al">Waarborgen van een duurzaam gezonde financiële positie.</text:p>
              </text:list-item>
              <text:list-item text:style-override="id1-3-2-2-3-3">
                <text:number>2.</text:number>
                <text:p text:style-name="al">Tijdige beschikbaarheid van voldoende liquiditeiten.</text:p>
              </text:list-item>
              <text:list-item text:style-override="id1-3-2-2-3-4">
                <text:number>3.</text:number>
                <text:p text:style-name="al">Beheersing van renterisico, kredietrisico, liquiditeitsrisico en overige financiële risico’s.</text:p>
              </text:list-item>
              <text:list-item text:style-override="id1-3-2-2-3-5">
                <text:number>4.</text:number>
                <text:p text:style-name="al">Doelmatige toegang tot geld- en kapitaalmarkten zonder speculatie. </text:p>
              </text:list-item>
            </text:list>
          </text:section>
          <text:section text:name="artikel_id1-3-2-2-4" text:style-name="artikel">
            <text:p text:style-name="artikel_kop_titel"><text:span text:style-name="artikel_kop_label">Artikel</text:span> <text:span text:style-name="artikel_kop_nr">4</text:span> Uitgangspunten</text:p>
            <text:list text:style-name="id1-3-2-2-4-2">
              <text:list-item text:style-override="id1-3-2-2-4-2">
                <text:number>1.</text:number>
                <text:p text:style-name="al">Rechtmatigheid: alle financieringsactiviteiten dienen een publiek belang en vallen binnen geldende mandaten.</text:p>
              </text:list-item>
              <text:list-item text:style-override="id1-3-2-2-4-3">
                <text:number>2.</text:number>
                <text:p text:style-name="al">Voorzichtigheid: vermijden van onnodige risico’s; rendement is nooit zelfstandig doel.</text:p>
              </text:list-item>
              <text:list-item text:style-override="id1-3-2-2-4-4">
                <text:number>3.</text:number>
                <text:p text:style-name="al">Transparantie: besluitvorming en risico-afwegingen worden vastgelegd en verantwoord.</text:p>
              </text:list-item>
            </text:list>
          </text:section>
          <text:section text:name="artikel_id1-3-2-2-5" text:style-name="artikel">
            <text:p text:style-name="artikel_kop_titel"><text:span text:style-name="artikel_kop_label">Artikel</text:span> <text:span text:style-name="artikel_kop_nr">5</text:span> Organisatie en Verantwoordelijkheden</text:p>
            <text:list text:style-name="id1-3-2-2-5-2">
              <text:list-item text:style-override="id1-3-2-2-5-2">
                <text:number>1.</text:number>
                <text:p text:style-name="al">Gemeenteraad</text:p>
                <text:list text:style-name="id1-3-2-2-5-2-3">
                  <text:list-item text:style-override="id1-3-2-2-5-2-3-1">
                    <text:number>a.</text:number>
                    <text:p text:style-name="al">Stelt dit statuut vast en houdt toezicht.</text:p>
                  </text:list-item>
                  <text:list-item text:style-override="id1-3-2-2-5-2-3-2">
                    <text:number>b.</text:number>
                    <text:p text:style-name="al">Wordt geïnformeerd over politiek-bestuurlijk relevante financieringsbesluiten en over leningen/garanties &gt; € 250.000.</text:p>
                  </text:list-item>
                </text:list>
              </text:list-item>
              <text:list-item text:style-override="id1-3-2-2-5-3">
                <text:number>2.</text:number>
                <text:p text:style-name="al">College van B&amp;W</text:p>
                <text:list text:style-name="id1-3-2-2-5-3-3">
                  <text:list-item text:style-override="id1-3-2-2-5-3-3-1">
                    <text:number>a.</text:number>
                    <text:p text:style-name="al">Is verantwoordelijk voor uitvoering van het treasurybeleid.</text:p>
                  </text:list-item>
                  <text:list-item text:style-override="id1-3-2-2-5-3-3-2">
                    <text:number>b.</text:number>
                    <text:p text:style-name="al">Richt de administratieve organisatie en mandaten in.</text:p>
                  </text:list-item>
                  <text:list-item text:style-override="id1-3-2-2-5-3-3-3">
                    <text:number>c.</text:number>
                    <text:p text:style-name="al">Legt verantwoording af via begroting en jaarstukken.</text:p>
                  </text:list-item>
                </text:list>
              </text:list-item>
              <text:list-item text:style-override="id1-3-2-2-5-4">
                <text:number>3.</text:number>
                <text:p text:style-name="al">Treasurycommissie</text:p>
                <text:list text:style-name="id1-3-2-2-5-4-3">
                  <text:list-item text:style-override="id1-3-2-2-5-4-3-1">
                    <text:number>a.</text:number>
                    <text:p text:style-name="al">Adviseert het college over financierings- en risicobesluiten.</text:p>
                  </text:list-item>
                  <text:list-item text:style-override="id1-3-2-2-5-4-3-2">
                    <text:number>b.</text:number>
                    <text:p text:style-name="al">Signaleert ontwikkelingen en bewaakt werking van dit statuut.</text:p>
                  </text:list-item>
                </text:list>
              </text:list-item>
              <text:list-item text:style-override="id1-3-2-2-5-5">
                <text:number>4.</text:number>
                <text:p text:style-name="al">Rapportage en besluitvorming verlopen via de reguliere P&amp;C-cyclus.</text:p>
              </text:list-item>
            </text:list>
          </text:section>
          <text:section text:name="artikel_id1-3-2-2-6" text:style-name="artikel">
            <text:p text:style-name="artikel_kop_titel"><text:span text:style-name="artikel_kop_label">Artikel</text:span> <text:span text:style-name="artikel_kop_nr">6</text:span> Financieringsbeleid</text:p>
            <text:list text:style-name="id1-3-2-2-6-2">
              <text:list-item text:style-override="id1-3-2-2-6-2">
                <text:number>1.</text:number>
                <text:p text:style-name="al">Financiering, leningen, garanties en kapitaalverstrekking zijn uitsluitend toegestaan indien zij aantoonbaar bijdragen aan een publieke taak.</text:p>
              </text:list-item>
              <text:list-item text:style-override="id1-3-2-2-6-3">
                <text:number>2.</text:number>
                <text:p text:style-name="al">Deelname in private ondernemingen is slechts mogelijk bij een gemotiveerd publiek belang en voorafgaande raadsbetrokkenheid.</text:p>
              </text:list-item>
              <text:list-item text:style-override="id1-3-2-2-6-4">
                <text:number>3.</text:number>
                <text:p text:style-name="al">Financiering vindt plaats op basis van totaalfinanciering en de liquiditeits- en rentevisie.</text:p>
              </text:list-item>
              <text:list-item text:style-override="id1-3-2-2-6-5">
                <text:number>4.</text:number>
                <text:p text:style-name="al">Projectfinanciering wordt alleen toegepast als dit doelmatig en beleidsmatig noodzakelijk is.</text:p>
              </text:list-item>
              <text:list-item text:style-override="id1-3-2-2-6-6">
                <text:number>5.</text:number>
                <text:p text:style-name="al">Deelname of kapitaalverstrekking aan samenwerkingsorganisaties geschiedt uitsluitend indien dit rechtstreeks voortvloeit uit een publieke taak.</text:p>
              </text:list-item>
              <text:list-item text:style-override="id1-3-2-2-6-7">
                <text:number>6.</text:number>
                <text:p text:style-name="al">Aandelenverwerving is alleen toegestaan met zwaarwegende bestuurlijke motivatie en raadsinformatie op grond van art. 160 lid 2 Gemeentewet.</text:p>
              </text:list-item>
              <text:list-item text:style-override="id1-3-2-2-6-8">
                <text:number>7.</text:number>
                <text:p text:style-name="al">De gemeente treedt niet op als bank. Leningen/garanties worden alleen verstrekt bij aantoonbaar maatschappelijk belang en noodzaak.</text:p>
              </text:list-item>
              <text:list-item text:style-override="id1-3-2-2-6-9">
                <text:number>8a.</text:number>
                <text:p text:style-name="al">Marktconforme rente, premies en zekerheden zijn verplicht.</text:p>
              </text:list-item>
              <text:list-item text:style-override="id1-3-2-2-6-10">
                <text:number>8b.</text:number>
                <text:p text:style-name="al">Voor lokale maatschappelijke organisaties zoals verenigingen of stichtingen kan in afwijking van lid 8a uitgegaan worden van het rente-omslagpercentage met een premie-opslag voor administratie/risico. Hierbij mag geen sprake zijn van staatssteun.</text:p>
              </text:list-item>
              <text:list-item text:style-override="id1-3-2-2-6-11">
                <text:number>9.</text:number>
                <text:p text:style-name="al">Schriftelijke overeenkomsten zijn altijd vereist.</text:p>
              </text:list-item>
            </text:list>
          </text:section>
          <text:section text:name="artikel_id1-3-2-2-7" text:style-name="artikel">
            <text:p text:style-name="artikel_kop_titel"><text:span text:style-name="artikel_kop_label">Artikel</text:span> <text:span text:style-name="artikel_kop_nr">7</text:span> Liquiditeitenbeheer</text:p>
            <text:list text:style-name="id1-3-2-2-7-2">
              <text:list-item text:style-override="id1-3-2-2-7-2">
                <text:number>1.</text:number>
                <text:p text:style-name="al">Geldstromen worden gestuurd op basis van actuele korte- en langetermijn-liquiditeitsplanning.</text:p>
              </text:list-item>
              <text:list-item text:style-override="id1-3-2-2-7-3">
                <text:number>2.</text:number>
                <text:p text:style-name="al">Rekeningstructuur wordt geconcentreerd voor saldo-optimalisatie.</text:p>
              </text:list-item>
              <text:list-item text:style-override="id1-3-2-2-7-4">
                <text:number>3.</text:number>
                <text:p text:style-name="al">Overtollige middelen worden verplicht aangehouden via Schatkistbankieren conform regelgeving.</text:p>
              </text:list-item>
              <text:list-item text:style-override="id1-3-2-2-7-5">
                <text:number>4.</text:number>
                <text:p text:style-name="al">Toegestane instrumenten: daggeld, kasgeldleningen, rekening-courant, vaste en onderhandse leningen.</text:p>
              </text:list-item>
              <text:list-item text:style-override="id1-3-2-2-7-6">
                <text:number>5.</text:number>
                <text:p text:style-name="al">Marktconformiteit van financiering wordt periodiek getoetst via offertes of externe deskundigen.</text:p>
              </text:list-item>
              <text:list-item text:style-override="id1-3-2-2-7-7">
                <text:number>6.</text:number>
                <text:p text:style-name="al">Alle financieringshandelingen blijven binnen kasgeldlimiet en renterisiconorm (Wet Fido).</text:p>
              </text:list-item>
            </text:list>
          </text:section>
          <text:section text:name="artikel_id1-3-2-2-8" text:style-name="artikel">
            <text:p text:style-name="artikel_kop_titel"><text:span text:style-name="artikel_kop_label">Artikel</text:span> <text:span text:style-name="artikel_kop_nr">8</text:span> Risicobeheersing</text:p>
            <text:list text:style-name="id1-3-2-2-8-2">
              <text:list-item text:style-override="id1-3-2-2-8-2">
                <text:number>1.</text:number>
                <text:p text:style-name="al">Renterisico: voldoen aan kasgeldlimiet en renterisiconorm; jaarlijkse rentevisie; spreiding in looptijden.</text:p>
              </text:list-item>
              <text:list-item text:style-override="id1-3-2-2-8-3">
                <text:number>2.</text:number>
                <text:p text:style-name="al">Kredietrisico: terughoudende leningen; beoordeling kredietwaardigheid en eisen van zekerheden.</text:p>
              </text:list-item>
              <text:list-item text:style-override="id1-3-2-2-8-4">
                <text:number>3.</text:number>
                <text:p text:style-name="al">Liquiditeitsrisico: besluiten baseren op actuele liquiditeitsplanning.</text:p>
              </text:list-item>
              <text:list-item text:style-override="id1-3-2-2-8-5">
                <text:number>4.</text:number>
                <text:p text:style-name="al">Koers- en valutarisico: transacties uitsluitend in euro; geen derivaten; geen speculatieve beleggingen.</text:p>
              </text:list-item>
            </text:list>
          </text:section>
          <text:section text:name="artikel_id1-3-2-2-9" text:style-name="artikel">
            <text:p text:style-name="artikel_kop_titel"><text:span text:style-name="artikel_kop_label">Artikel</text:span> <text:span text:style-name="artikel_kop_nr">9</text:span> Administratieve Organisatie en Interne Controle</text:p>
            <text:list text:style-name="id1-3-2-2-9-2">
              <text:list-item text:style-override="id1-3-2-2-9-2">
                <text:number>1.</text:number>
                <text:p text:style-name="al">Functiescheiding, rechtmatigheid en controle zijn ingericht volgens de Financiële Verordening.</text:p>
              </text:list-item>
              <text:list-item text:style-override="id1-3-2-2-9-3">
                <text:number>2.</text:number>
                <text:p text:style-name="al">Treasurycommissie ondersteunt toezicht en kwaliteit.</text:p>
              </text:list-item>
              <text:list-item text:style-override="id1-3-2-2-9-4">
                <text:number>3.</text:number>
                <text:p text:style-name="al">Van elke transactie wordt een compleet dossier vastgelegd.</text:p>
              </text:list-item>
              <text:list-item text:style-override="id1-3-2-2-9-5">
                <text:number>4.</text:number>
                <text:p text:style-name="al">Minimaal vier keer per jaar wordt een liquiditeitsprognose opgesteld.</text:p>
              </text:list-item>
              <text:list-item text:style-override="id1-3-2-2-9-6">
                <text:number>5.</text:number>
                <text:p text:style-name="al">Offerte- en toetsingsregels:</text:p>
                <text:list text:style-name="id1-3-2-2-9-6-3">
                  <text:list-item text:style-override="id1-3-2-2-9-6-3-1">
                    <text:number>–</text:number>
                    <text:p text:style-name="al">Minimaal drie offertes bij langlopende financiering.</text:p>
                  </text:list-item>
                  <text:list-item text:style-override="id1-3-2-2-9-6-3-2">
                    <text:number>–</text:number>
                    <text:p text:style-name="al">Jaarlijkse markttoets bij kortlopende financiering.</text:p>
                  </text:list-item>
                  <text:list-item text:style-override="id1-3-2-2-9-6-3-3">
                    <text:number>–</text:number>
                    <text:p text:style-name="al">Vergelijking bij renteherzieningen.</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statuut treedt in werking per 1 januari 2026 en vervangt eerdere treasury- en garantstellingsregelingen en de nota Treasurybeleid 2015.</text:p>
              </text:list-item>
              <text:list-item text:style-override="id1-3-2-2-10-3">
                <text:number>2.</text:number>
                <text:p text:style-name="al">Bestaande leningen en garanties blijven geldig tot einde looptijd; bij herziening geldt dit statuut.</text:p>
              </text:list-item>
              <text:list-item text:style-override="id1-3-2-2-10-4">
                <text:number>3.</text:number>
                <text:p text:style-name="al">Vastgesteld door de gemeenteraad van Nissewaard,</text:p>
              </text:list-item>
            </text:list>
          </text:section>
        </text:section>
        <text:section text:name="regeling-sluiting_id1-3-2-3" text:style-name="regeling-sluiting">
          <text:section text:name="ondertekening_id1-3-2-3-1">
            <text:p><text:span text:style-name="functie">Datum: 21 januari 2026</text:span></text:p>
            <text:p><text:span text:style-name="functie">De secretaris/de burgemeester</text:span></text:p>
          </text:section>
        </text:section>
        <text:section text:name="bijlage_id1-3-2-4" text:style-name="bijlage">
          <text:p text:style-name="bijlage_top"/>
          <text:p text:style-name="hoofdstuk_kop"><text:span text:style-name="label">Bijlage</text:span> <text:span text:style-name="nr">1:</text:span> Publiek belang en Gemeentelijke Financiering</text:p>
          <text:p text:style-name="al"/>
          <text:p text:style-name="al">Horend bij Treasury Statuut, artikel 6.1 Publiek belang en algemene richtlijnen.</text:p>
          <text:p text:style-name="al"/>
          <text:p text:style-name="al">Deze bijlage geeft een nadere toelichting op het begrip publieke taak en de voorwaarden waaronder de gemeente ondersteuning kan verlenen in de vorm van een geldlening of garantie. </text:p>
          <text:p text:style-name="al"/>
          <text:p text:style-name="al">
          <text:span text:style-name="nadrukvet">A.</text:span>
          <text:span text:style-name="nadrukvet">Definitie publieke taak</text:span>
        </text:p>
          <text:p text:style-name="al">De grondslag voor het vaststellen van een publieke taak is artikel 108 Gemeentewet. Onder een publieke taak wordt verstaan: een taak of activiteit die door de gemeenteraad uitdrukkelijk is aangemerkt als vallend binnen de verantwoordelijkheid van de gemeente in het kader van het algemeen belang (art. 108 Gemeentewet).</text:p>
          <text:p text:style-name="al"/>
          <text:p text:style-name="al">Gemeentelijke ondersteuning kan uitsluitend plaatsvinden indien en voor zover:</text:p>
          <text:list text:style-name="id1-3-2-4-11">
            <text:list-item text:style-override="id1-3-2-4-11-1">
              <text:number>–</text:number>
              <text:p text:style-name="al">De activiteit rechtstreeks voortvloeit uit door de raad vastgestelde beleidskaders, of</text:p>
            </text:list-item>
            <text:list-item text:style-override="id1-3-2-4-11-2">
              <text:number>–</text:number>
              <text:p text:style-name="al">De raad of het college van burgemeester en wethouders expliciet heeft vastgesteld dat de activiteit een publiek belang dient.</text:p>
            </text:list-item>
          </text:list>
          <text:p text:style-name="al">
          <text:span text:style-name="nadrukvet">B.</text:span>
          <text:span text:style-name="nadrukvet">Uitsluitingen voor gemeentelijke financiering</text:span>
        </text:p>
          <text:p text:style-name="al">De volgende activiteiten worden niet als publieke taak aangemerkt en komen derhalve niet in aanmerking voor gemeentelijke financiering:</text:p>
          <text:list text:style-name="id1-3-2-4-14">
            <text:list-item text:style-override="id1-3-2-4-14-1">
              <text:number>–</text:number>
              <text:p text:style-name="al">Commerciële initiatieven zonder aantoonbare maatschappelijke meerwaarde;</text:p>
            </text:list-item>
            <text:list-item text:style-override="id1-3-2-4-14-2">
              <text:number>–</text:number>
              <text:p text:style-name="al">Activiteiten die primair gericht zijn op het realiseren van winst;</text:p>
            </text:list-item>
            <text:list-item text:style-override="id1-3-2-4-14-3">
              <text:number>–</text:number>
              <text:p text:style-name="al">Risico’s die op reguliere wijze kunnen worden gedekt via de bancaire of private markt;</text:p>
            </text:list-item>
            <text:list-item text:style-override="id1-3-2-4-14-4">
              <text:number>–</text:number>
              <text:p text:style-name="al">Activiteiten van organisaties met een besloten karakter of gericht op het uitdragen van religieuze, levensbeschouwelijke of politieke overtuigingen.</text:p>
            </text:list-item>
          </text:list>
          <text:p text:style-name="al">
          <text:span text:style-name="nadrukvet">C.</text:span>
          <text:span text:style-name="nadrukvet">Toetsingskader gemeentelijke financiering</text:span>
        </text:p>
          <text:p text:style-name="al">Een aanvraag komt slechts in aanmerking voor gemeentelijke financiering indien cumulatief is voldaan aan de volgende vereisten.</text:p>
          <text:p text:style-name="al"/>
          <text:p text:style-name="al">
          <text:span text:style-name="nadrukcur">Beleidsmatige verankering of maatschappelijk belang</text:span>
        </text:p>
          <text:list text:style-name="id1-3-2-4-19">
            <text:list-item text:style-override="id1-3-2-4-19-1">
              <text:number>1.</text:number>
              <text:p text:style-name="al">De activiteit draagt aantoonbaar bij aan de uitvoering van vastgesteld gemeentelijk beleid, blijkend uit aansluiting bij:</text:p>
              <text:list text:style-name="id1-3-2-4-19-1-3">
                <text:list-item text:style-override="id1-3-2-4-19-1-3-1">
                  <text:number>–</text:number>
                  <text:p text:style-name="al">De programmabegroting;</text:p>
                </text:list-item>
                <text:list-item text:style-override="id1-3-2-4-19-1-3-2">
                  <text:number>–</text:number>
                  <text:p text:style-name="al">Het collegeprogramma;</text:p>
                </text:list-item>
                <text:list-item text:style-override="id1-3-2-4-19-1-3-3">
                  <text:number>–</text:number>
                  <text:p text:style-name="al">Een door de gemeenteraad vastgesteld beleidsplan (bijv. woonvisie, duurzaamheidsplan, beleidskader zorg en welzijn).</text:p>
                </text:list-item>
              </text:list>
            </text:list-item>
            <text:list-item text:style-override="id1-3-2-4-19-2">
              <text:number>2.</text:number>
              <text:p text:style-name="al">Indien een activiteit niet rechtstreeks uit vastgesteld beleid voortvloeit, kan zij slechts voor financiering in aanmerking komen indien de raad of het college deze uitdrukkelijk aanmerkt als een activiteit van algemeen maatschappelijk belang.</text:p>
            </text:list-item>
          </text:list>
          <text:p text:style-name="al">
          <text:span text:style-name="nadrukcur">Subsidiariteit en proportionaliteit</text:span>
        </text:p>
          <text:list text:style-name="id1-3-2-4-21">
            <text:list-item text:style-override="id1-3-2-4-21-1">
              <text:number>3.</text:number>
              <text:p text:style-name="al">De noodzaak van gemeentelijke betrokkenheid moet aantoonbaar zijn. Dat houdt in:</text:p>
              <text:list text:style-name="id1-3-2-4-21-1-3">
                <text:list-item text:style-override="id1-3-2-4-21-1-3-1">
                  <text:number>–</text:number>
                  <text:p text:style-name="al">De activiteit kan zonder gemeentelijke ondersteuning niet, of niet toereikend, door marktpartijen worden gerealiseerd;</text:p>
                </text:list-item>
                <text:list-item text:style-override="id1-3-2-4-21-1-3-2">
                  <text:number>–</text:number>
                  <text:p text:style-name="al">Een geldlening of garantie is het minst marktverstorende, maar wel doeltreffende instrument;</text:p>
                </text:list-item>
                <text:list-item text:style-override="id1-3-2-4-21-1-3-3">
                  <text:number>–</text:number>
                  <text:p text:style-name="al">De ondersteuning is tijdelijk van aard en proportioneel ten opzichte van het beoogde publieke belang;</text:p>
                </text:list-item>
                <text:list-item text:style-override="id1-3-2-4-21-1-3-4">
                  <text:number>–</text:number>
                  <text:p text:style-name="al">Alternatieve marktfinanciering is aantoonbaar onvoldoende beschikbaar;</text:p>
                </text:list-item>
                <text:list-item text:style-override="id1-3-2-4-21-1-3-5">
                  <text:number>–</text:number>
                  <text:p text:style-name="al">Andere financieringsinstrumenten, zoals subsidie of borgstelling, zijn verkend en ontoereikend bevonden.</text:p>
                </text:list-item>
              </text:list>
            </text:list-item>
          </text:list>
          <text:p text:style-name="al">
          <text:span text:style-name="nadrukcur">Financiële en juridische risico’s</text:span>
        </text:p>
          <text:list text:style-name="id1-3-2-4-23">
            <text:list-item text:style-override="id1-3-2-4-23-1">
              <text:number>4.</text:number>
              <text:p text:style-name="al">Er wordt een beoordeling van de financiële draagkracht van de aanvrager uitgevoerd en vastgesteld dat rente- en aflossingsverplichtingen tijdig en volledig kunnen worden nagekomen.</text:p>
              <text:list text:style-name="id1-3-2-4-23-1-3">
                <text:list-item text:style-override="id1-3-2-4-23-1-3-1">
                  <text:number>–</text:number>
                  <text:p text:style-name="al">Er worden passende zekerheden verlangd (zoals pand- of hypotheekrechten), evenals afspraken over convenanten en terugbetalingsstructuren.</text:p>
                </text:list-item>
                <text:list-item text:style-override="id1-3-2-4-23-1-3-2">
                  <text:number>–</text:number>
                  <text:p text:style-name="al">De ondersteuning vindt plaats onder marktconforme voorwaarden. Rentepercentages en overige voorwaarden worden getoetst aan de maatstaven van de financiële markten, mede ter voorkoming van ongeoorloofde staatssteun.</text:p>
                </text:list-item>
                <text:list-item text:style-override="id1-3-2-4-23-1-3-3">
                  <text:number>–</text:number>
                  <text:p text:style-name="al">Bij twijfel over marktconformiteit of staatssteun wordt extern advies ingewonnen.</text:p>
                </text:list-item>
              </text:list>
            </text:list-item>
          </text:list>
          <text:p text:style-name="al">
          <text:span text:style-name="nadrukcur">Toetsingsmatrix gemeentelijke financiering</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ts</text:span>
                  </text:p>
                </table:table-cell>
                <table:table-cell table:style-name="cell_frame_all" table:number-rows-spanned="1" table:number-columns-spanned="1">
                  <text:p text:style-name="table_al">
                    <text:span text:style-name="nadrukvet">Document/bewijs</text:span>
                  </text:p>
                </table:table-cell>
                <table:table-cell table:style-name="cell_frame_all" table:number-rows-spanned="1" table:number-columns-spanned="1">
                  <text:p text:style-name="table_al">
                    <text:span text:style-name="nadrukvet">Vervolg</text:span>
                  </text:p>
                </table:table-cell>
              </table:table-row>
              <table:table-row table:style-name="row">
                <table:table-cell table:style-name="cell_frame_all" table:number-rows-spanned="1" table:number-columns-spanned="1">
                  <text:p text:style-name="table_al">Publieke taak</text:p>
                </table:table-cell>
                <table:table-cell table:style-name="cell_frame_all" table:number-rows-spanned="1" table:number-columns-spanned="1">
                  <text:p text:style-name="table_al">Valt de activiteit onder een door de raad vastgestelde publieke taak of is deze expliciet als algemeen belang benoemd?</text:p>
                </table:table-cell>
                <table:table-cell table:style-name="cell_frame_all" table:number-rows-spanned="1" table:number-columns-spanned="1">
                  <text:p text:style-name="table_al">Programmabegroting, beleidsplan, raadsbesluit</text:p>
                </table:table-cell>
                <table:table-cell table:style-name="cell_frame_all" table:number-rows-spanned="1" table:number-columns-spanned="1">
                  <text:p text:style-name="table_al">Zo nee → afwijzen</text:p>
                </table:table-cell>
              </table:table-row>
              <table:table-row table:style-name="row">
                <table:table-cell table:style-name="cell_frame_all" table:number-rows-spanned="1" table:number-columns-spanned="1">
                  <text:p text:style-name="table_al">Beleidsmatige verankering</text:p>
                </table:table-cell>
                <table:table-cell table:style-name="cell_frame_all" table:number-rows-spanned="1" table:number-columns-spanned="1">
                  <text:p text:style-name="table_al">Sluit de activiteit aan bij vastgesteld beleid (woonvisie, duurzaamheidsplan, etc.) of is er een raads-/collegebesluit dat dit een publiek belang dient?</text:p>
                </table:table-cell>
                <table:table-cell table:style-name="cell_frame_all" table:number-rows-spanned="1" table:number-columns-spanned="1">
                  <text:p text:style-name="table_al">Beleidsdocumenten, raadsbesluit</text:p>
                </table:table-cell>
                <table:table-cell table:style-name="cell_frame_all" table:number-rows-spanned="1" table:number-columns-spanned="1">
                  <text:p text:style-name="table_al">Zo nee → afwijzen</text:p>
                </table:table-cell>
              </table:table-row>
              <table:table-row table:style-name="row">
                <table:table-cell table:style-name="cell_frame_all" table:number-rows-spanned="1" table:number-columns-spanned="1">
                  <text:p text:style-name="table_al">Subsidiariteit</text:p>
                </table:table-cell>
                <table:table-cell table:style-name="cell_frame_all" table:number-rows-spanned="1" table:number-columns-spanned="1">
                  <text:p text:style-name="table_al">Kan de activiteit zonder gemeentelijke betrokkenheid door marktpartijen worden gerealiseerd?</text:p>
                </table:table-cell>
                <table:table-cell table:style-name="cell_frame_all" table:number-rows-spanned="1" table:number-columns-spanned="1">
                  <text:p text:style-name="table_al">Onderzoek marktfinanciering, offertes</text:p>
                </table:table-cell>
                <table:table-cell table:style-name="cell_frame_all" table:number-rows-spanned="1" table:number-columns-spanned="1">
                  <text:p text:style-name="table_al">Zo ja → afwijzen</text:p>
                </table:table-cell>
              </table:table-row>
              <table:table-row table:style-name="row">
                <table:table-cell table:style-name="cell_frame_all" table:number-rows-spanned="1" table:number-columns-spanned="1">
                  <text:p text:style-name="table_al">Proportionaliteit</text:p>
                </table:table-cell>
                <table:table-cell table:style-name="cell_frame_all" table:number-rows-spanned="1" table:number-columns-spanned="1">
                  <text:p text:style-name="table_al">Is gemeentelijke ondersteuning tijdelijk, proportioneel en het minst marktverstorend instrument?</text:p>
                </table:table-cell>
                <table:table-cell table:style-name="cell_frame_all" table:number-rows-spanned="1" table:number-columns-spanned="1">
                  <text:p text:style-name="table_al">Financiële analyse, onderbouwing keuze instrument</text:p>
                </table:table-cell>
                <table:table-cell table:style-name="cell_frame_all" table:number-rows-spanned="1" table:number-columns-spanned="1">
                  <text:p text:style-name="table_al">Zo nee → aanpassen of afwijzen</text:p>
                </table:table-cell>
              </table:table-row>
              <table:table-row table:style-name="row">
                <table:table-cell table:style-name="cell_frame_all" table:number-rows-spanned="1" table:number-columns-spanned="1">
                  <text:p text:style-name="table_al">Risicobeoordeling</text:p>
                </table:table-cell>
                <table:table-cell table:style-name="cell_frame_all" table:number-rows-spanned="1" table:number-columns-spanned="1">
                  <text:p text:style-name="table_al">Is de financiële draagkracht van de aanvrager toereikend? Zijn passende zekerheden aanwezig?</text:p>
                </table:table-cell>
                <table:table-cell table:style-name="cell_frame_all" table:number-rows-spanned="1" table:number-columns-spanned="1">
                  <text:p text:style-name="table_al">Jaarrekeningen, businessplan, zekerheidsdocumenten</text:p>
                </table:table-cell>
                <table:table-cell table:style-name="cell_frame_all" table:number-rows-spanned="1" table:number-columns-spanned="1">
                  <text:p text:style-name="table_al">Zo nee → aanpassen of afwijzen</text:p>
                </table:table-cell>
              </table:table-row>
              <table:table-row table:style-name="row">
                <table:table-cell table:style-name="cell_frame_all" table:number-rows-spanned="1" table:number-columns-spanned="1">
                  <text:p text:style-name="table_al">Marktconformiteit &amp; staatssteun</text:p>
                </table:table-cell>
                <table:table-cell table:style-name="cell_frame_all" table:number-rows-spanned="1" table:number-columns-spanned="1">
                  <text:p text:style-name="table_al">Voldoen rentepercentages en voorwaarden aan marktconformiteit? Is getoetst aan staatssteunregels?</text:p>
                </table:table-cell>
                <table:table-cell table:style-name="cell_frame_all" table:number-rows-spanned="1" table:number-columns-spanned="1">
                  <text:p text:style-name="table_al">Financiële analyse, juridisch advies indien nodig</text:p>
                </table:table-cell>
                <table:table-cell table:style-name="cell_frame_all" table:number-rows-spanned="1" table:number-columns-spanned="1">
                  <text:p text:style-name="table_al">Zo nee → aanpassen of afwijzen</text:p>
                </table:table-cell>
              </table:table-row>
              <table:table-row table:style-name="row">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Voldoet aanvraag aan alle bovenstaande vereisten?</text:p>
                </table:table-cell>
                <table:table-cell table:style-name="cell_frame_all" table:number-rows-spanned="1" table:number-columns-spanned="1">
                  <text:p text:style-name="table_al">Samenvattend toetsingsrapport</text:p>
                </table:table-cell>
                <table:table-cell table:style-name="cell_frame_all" table:number-rows-spanned="1" table:number-columns-spanned="1">
                  <text:p text:style-name="table_al">Zo ja → toekenn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rganisatie, Verantwoordelijkheden, Bevoegdheden en Informatievoorziening</text:p>
          <text:p text:style-name="al"/>
          <text:p text:style-name="al">Horend bij Treasury Statuut, artikel 5 Organisatie en Verantwoordelijkheden en artikel 9 Administratieve Organisatie en Interne Controle</text:p>
          <text:p text:style-name="al"/>
          <text:p text:style-name="al">
          <text:span text:style-name="nadrukvet">A.</text:span>
          <text:span text:style-name="nadrukvet">Treasurycommissie</text:span>
        </text:p>
          <text:p text:style-name="al">De treasurycommissie ondersteunt en adviseert het college bij de uitvoering van het treasurybeleid. Ze stelt adviezen op en verricht namens het college een toetsing op financieringsaanvragen en stelt hierover een toetsingsrapport en advies op.</text:p>
          <text:p text:style-name="al"/>
          <text:p text:style-name="al">De treasurycommissie bestaat uit de volgende leden:</text:p>
          <text:list text:style-name="id1-3-2-5-9">
            <text:list-item text:style-override="id1-3-2-5-9-1">
              <text:number>–</text:number>
              <text:p text:style-name="al">De financieel adviseur treasury (secretaris);</text:p>
            </text:list-item>
            <text:list-item text:style-override="id1-3-2-5-9-2">
              <text:number>–</text:number>
              <text:p text:style-name="al">De eenheidsmanager Control en Informatie (voorzitter);</text:p>
            </text:list-item>
            <text:list-item text:style-override="id1-3-2-5-9-3">
              <text:number>–</text:number>
              <text:p text:style-name="al">De teamleider Financiën;</text:p>
            </text:list-item>
            <text:list-item text:style-override="id1-3-2-5-9-4">
              <text:number>–</text:number>
              <text:p text:style-name="al">De (senior) medewerker financiële controle.</text:p>
            </text:list-item>
          </text:list>
          <text:p text:style-name="al">De commissie komt ten minste driemaal per kalenderjaar bijeen en voorts tussentijds op afroep. Van iedere vergadering worden notulen opgesteld, waarin de besproken onderwerpen en uitgebrachte dan wel nog te verstrekken adviezen worden vastgelegd.</text:p>
          <text:p text:style-name="al"/>
          <text:p text:style-name="al">
          <text:span text:style-name="nadrukvet">B.</text:span>
          <text:span text:style-name="nadrukvet">Verantwoordelijkheden</text:span>
        </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5-14-1-3-2-2-1">
                    <text:list-item text:style-override="id1-3-2-5-14-1-3-2-2-1-1">
                      <text:number>o</text:number>
                      <text:p text:style-name="table_al">Vaststellen van het treasurystatuut en daarmee het bepalen van de kaders voor het treasurybeleid en de uitvoering van de treasuryfunctie.</text:p>
                    </text:list-item>
                    <text:list-item text:style-override="id1-3-2-5-14-1-3-2-2-1-2">
                      <text:number>o</text:number>
                      <text:p text:style-name="table_al">Vaststellen van evaluaties en wijzigingen van het treasurystatuut en het financieringsbeleid. </text:p>
                    </text:list-item>
                    <text:list-item text:style-override="id1-3-2-5-14-1-3-2-2-1-3">
                      <text:number>o</text:number>
                      <text:p text:style-name="table_al">Vastellen van de begroting, de perspectiefnota en de tussentijdse rapportages, overeenkomstig de bepalingen van de Financiële Verordening.</text:p>
                    </text:list-item>
                    <text:list-item text:style-override="id1-3-2-5-14-1-3-2-2-1-4">
                      <text:number>o</text:number>
                      <text:p text:style-name="table_al">Kennisnemen van voorgenomen financieringsbesluiten die binnen de door de raad vastgestelde begrotingskaders vallen.</text:p>
                    </text:list-item>
                    <text:list-item text:style-override="id1-3-2-5-14-1-3-2-2-1-5">
                      <text:number>o</text:number>
                      <text:p text:style-name="table_al">Kennisnemen van en het kenbaar maken van wensen en bedenkingen, voorafgaand aan de besluitvorming door het college, inzake:</text:p>
                      <text:list text:style-name="id1-3-2-5-14-1-3-2-2-1-5-3">
                        <text:list-item text:style-override="id1-3-2-5-14-1-3-2-2-1-5-3-1">
                          <text:number>–</text:number>
                          <text:p text:style-name="table_al">voorgenomen financieringsbesluiten die naar het oordeel van het college politiek-bestuurlijk relevant zijn;</text:p>
                        </text:list-item>
                        <text:list-item text:style-override="id1-3-2-5-14-1-3-2-2-1-5-3-2">
                          <text:number>–</text:number>
                          <text:p text:style-name="table_al">voorgenomen besluiten tot het verstrekken van leningen of garantstellingen aan derden, indien deze politiek-bestuurlijk relevant zijn of een financieel belang van meer dan € 250.000 vertegenwoordigen.</text:p>
                        </text:list-item>
                      </text:list>
                    </text:list-item>
                    <text:list-item text:style-override="id1-3-2-5-14-1-3-2-2-1-6">
                      <text:number>o</text:number>
                      <text:p text:style-name="table_al">Uitoefenen van de toezichthoudende rol op het treasurybeleid.</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5-14-1-3-3-2-1">
                    <text:list-item text:style-override="id1-3-2-5-14-1-3-3-2-1-1">
                      <text:number>o</text:number>
                      <text:p text:style-name="table_al">Inrichten en vaststellen van het treasurybeleid en de organisatie daarvan. </text:p>
                      <text:list text:style-name="id1-3-2-5-14-1-3-3-2-1-1-3">
                        <text:list-item text:style-override="id1-3-2-5-14-1-3-3-2-1-1-3-1">
                          <text:number>–</text:number>
                          <text:p text:style-name="table_al">het vaststellen van beleidsprincipes en uitgangspunten met betrekking tot liquiditeitenbeheer, financieringsbeleid en risicobeheersing;</text:p>
                        </text:list-item>
                        <text:list-item text:style-override="id1-3-2-5-14-1-3-3-2-1-1-3-2">
                          <text:number>–</text:number>
                          <text:p text:style-name="table_al">het instellen van een treasurycommissie ter ondersteuning en advisering bij de uitvoering van het treasurybeleid;</text:p>
                        </text:list-item>
                        <text:list-item text:style-override="id1-3-2-5-14-1-3-3-2-1-1-3-3">
                          <text:number>–</text:number>
                          <text:p text:style-name="table_al">het vastleggen van mandaten en volmachten in het mandaatregister;</text:p>
                        </text:list-item>
                        <text:list-item text:style-override="id1-3-2-5-14-1-3-3-2-1-1-3-4">
                          <text:number>–</text:number>
                          <text:p text:style-name="table_al">het vaststellen, evalueren en actualiseren van het treasurybeleid.</text:p>
                        </text:list-item>
                      </text:list>
                    </text:list-item>
                    <text:list-item text:style-override="id1-3-2-5-14-1-3-3-2-1-2">
                      <text:number>o</text:number>
                      <text:p text:style-name="table_al">Zorgdragen voor de uitvoering van het treasurybeleid.</text:p>
                      <text:list text:style-name="id1-3-2-5-14-1-3-3-2-1-2-3">
                        <text:list-item text:style-override="id1-3-2-5-14-1-3-3-2-1-2-3-1">
                          <text:number>–</text:number>
                          <text:p text:style-name="table_al">het vaststellen van de administratieve organisatie, functiescheidingen en interne controlemaatregelen, overeenkomstig artikel 7 van dit statuut;</text:p>
                        </text:list-item>
                        <text:list-item text:style-override="id1-3-2-5-14-1-3-3-2-1-2-3-2">
                          <text:number>–</text:number>
                          <text:p text:style-name="table_al">het aanstellen van de leden van de treasurycommissie;</text:p>
                        </text:list-item>
                        <text:list-item text:style-override="id1-3-2-5-14-1-3-3-2-1-2-3-3">
                          <text:number>–</text:number>
                          <text:p text:style-name="table_al">het houden van toezicht op de uitvoering van de treasuryactiviteiten.</text:p>
                        </text:list-item>
                      </text:list>
                    </text:list-item>
                    <text:list-item text:style-override="id1-3-2-5-14-1-3-3-2-1-3">
                      <text:number>o</text:number>
                      <text:p text:style-name="table_al">Verantwoording afleggen over het gevoerde treasurybeleid.</text:p>
                      <text:list text:style-name="id1-3-2-5-14-1-3-3-2-1-3-3">
                        <text:list-item text:style-override="id1-3-2-5-14-1-3-3-2-1-3-3-1">
                          <text:number>–</text:number>
                          <text:p text:style-name="table_al">het opstellen van de begroting overeenkomstig de bepalingen van de Financiële Verordening;</text:p>
                        </text:list-item>
                        <text:list-item text:style-override="id1-3-2-5-14-1-3-3-2-1-3-3-2">
                          <text:number>–</text:number>
                          <text:p text:style-name="table_al">het evalueren en actualiseren van het financieringsbeleid en de rentevisie, en het voorleggen van de daarbij behorende besluiten aan de gemeenteraad;</text:p>
                        </text:list-item>
                      </text:list>
                    </text:list-item>
                    <text:list-item text:style-override="id1-3-2-5-14-1-3-3-2-1-4">
                      <text:number>o</text:number>
                      <text:p text:style-name="table_al">Informeren en/of consulteren van de gemeenteraad inzake: </text:p>
                      <text:list text:style-name="id1-3-2-5-14-1-3-3-2-1-4-3">
                        <text:list-item text:style-override="id1-3-2-5-14-1-3-3-2-1-4-3-1">
                          <text:number>–</text:number>
                          <text:p text:style-name="table_al">voorgenomen financieringsbesluiten die naar het oordeel van het college politiek-bestuurlijk relevant zijn;</text:p>
                        </text:list-item>
                        <text:list-item text:style-override="id1-3-2-5-14-1-3-3-2-1-4-3-2">
                          <text:number>–</text:number>
                          <text:p text:style-name="table_al">voorgenomen besluiten tot het verstrekken van leningen of garantstellingen aan derden, indien deze politiek-bestuurlijk relevant zijn of een financieel belang van meer dan € 250.000 vertegenwoordigen.</text:p>
                        </text:list-item>
                      </text:list>
                    </text:list-item>
                    <text:list-item text:style-override="id1-3-2-5-14-1-3-3-2-1-5">
                      <text:number>o</text:number>
                      <text:p text:style-name="table_al">Besluitvorming over alle gevallen waarin dit treasurystatuut niet voorziet.</text:p>
                    </text:list-item>
                  </text:list>
                </table:table-cell>
              </table:table-row>
              <table:table-row table:style-name="row">
                <table:table-cell table:style-name="cell_frame_all" table:number-rows-spanned="1" table:number-columns-spanned="1">
                  <text:p text:style-name="table_al">Treasurycommissie</text:p>
                </table:table-cell>
                <table:table-cell table:style-name="cell_frame_all" table:number-rows-spanned="1" table:number-columns-spanned="1">
                  <text:list text:style-name="id1-3-2-5-14-1-3-4-2-1">
                    <text:list-item text:style-override="id1-3-2-5-14-1-3-4-2-1-1">
                      <text:number>o</text:number>
                      <text:p text:style-name="table_al">Adviseren over en toezicht houden op de uitvoering van de treasuryfunctie door de ambtelijke organisatie.</text:p>
                    </text:list-item>
                    <text:list-item text:style-override="id1-3-2-5-14-1-3-4-2-1-2">
                      <text:number>o</text:number>
                      <text:p text:style-name="table_al">Voorbereiden van beleids- en verbetervoorstellen op het gebied van treasury.</text:p>
                    </text:list-item>
                    <text:list-item text:style-override="id1-3-2-5-14-1-3-4-2-1-3">
                      <text:number>o</text:number>
                      <text:p text:style-name="table_al">Opstellen van conceptparagrafen inzake financiering (ten behoeve van o.a. begroting, perspectiefnota, jaarstukken). Het voorbereiden van de bespreking van deze paragrafen en documenten, inclusief de onderdelen over rentevisie, rentepositie en liquiditeitsprognoses.</text:p>
                    </text:list-item>
                    <text:list-item text:style-override="id1-3-2-5-14-1-3-4-2-1-4">
                      <text:number>o</text:number>
                      <text:p text:style-name="table_al">Bespreken van voorstellen, uitgevoerde transacties, liquiditeitsplanning en financiële risico’s en het voorbereiden van de besluitvorming aan het college.</text:p>
                    </text:list-item>
                    <text:list-item text:style-override="id1-3-2-5-14-1-3-4-2-1-5">
                      <text:number>o</text:number>
                      <text:p text:style-name="table_al">Bewaken en van kwaliteit en voortgang van werkprocessen met betrekking tot treasury-activiteiten.</text:p>
                    </text:list-item>
                  </text:list>
                </table:table-cell>
              </table:table-row>
              <table:table-row table:style-name="row">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list text:style-name="id1-3-2-5-14-1-3-5-2-1">
                    <text:list-item text:style-override="id1-3-2-5-14-1-3-5-2-1-1">
                      <text:number>o</text:number>
                      <text:p text:style-name="table_al">Voorzitter van de treasurycommissie;</text:p>
                    </text:list-item>
                    <text:list-item text:style-override="id1-3-2-5-14-1-3-5-2-1-2">
                      <text:number>o</text:number>
                      <text:p text:style-name="table_al">Eindverantwoordelijk voor de uitvoering, de kwaliteit, en de informatievoorziening over treasury in de planning en control instrumenten.</text:p>
                    </text:list-item>
                    <text:list-item text:style-override="id1-3-2-5-14-1-3-5-2-1-3">
                      <text:number>o</text:number>
                      <text:p text:style-name="table_al">Rapporteren en verantwoording afleggen aan het college over de uitvoering van de treasuryfunctie;</text:p>
                    </text:list-item>
                    <text:list-item text:style-override="id1-3-2-5-14-1-3-5-2-1-4">
                      <text:number>o</text:number>
                      <text:p text:style-name="table_al">Bewaken van de kwaliteit van de treasuryprocessen;</text:p>
                    </text:list-item>
                    <text:list-item text:style-override="id1-3-2-5-14-1-3-5-2-1-5">
                      <text:number>o</text:number>
                      <text:p text:style-name="table_al">Bewaken van de functiescheiding binnen de treasuryprocessen.</text:p>
                    </text:list-item>
                  </text:list>
                </table:table-cell>
              </table:table-row>
              <table:table-row table:style-name="row">
                <table:table-cell table:style-name="cell_frame_all" table:number-rows-spanned="1" table:number-columns-spanned="1">
                  <text:p text:style-name="table_al">(senior) Medewerker financiële controle (rol treasury)</text:p>
                </table:table-cell>
                <table:table-cell table:style-name="cell_frame_all" table:number-rows-spanned="1" table:number-columns-spanned="1">
                  <text:list text:style-name="id1-3-2-5-14-1-3-6-2-1">
                    <text:list-item text:style-override="id1-3-2-5-14-1-3-6-2-1-1">
                      <text:number>o.</text:number>
                      <text:p text:style-name="table_al">Controleren van ontvangen orderbevestigingen van derden op overeenstemming met de transactie-informatie.</text:p>
                    </text:list-item>
                    <text:list-item text:style-override="id1-3-2-5-14-1-3-6-2-1-2">
                      <text:number>o</text:number>
                      <text:p text:style-name="table_al">Beheer van de gemeentelijke rekeningstructuur, geldstromen en saldi, inclusief schatkistbankieren.</text:p>
                    </text:list-item>
                    <text:list-item text:style-override="id1-3-2-5-14-1-3-6-2-1-3">
                      <text:number>o</text:number>
                      <text:p text:style-name="table_al">Uitvoeren van kasbeheer, waaronder het bewaken van de liquiditeitspositie, het opstellen van liquiditeitsplanningen en prognoses, en het overboeken van saldi tussen rekeningen.</text:p>
                    </text:list-item>
                    <text:list-item text:style-override="id1-3-2-5-14-1-3-6-2-1-4">
                      <text:number>o</text:number>
                      <text:p text:style-name="table_al">Voorbereiden, aangaan en afsluiten van financiële contracten en transacties.</text:p>
                    </text:list-item>
                    <text:list-item text:style-override="id1-3-2-5-14-1-3-6-2-1-5">
                      <text:number>o</text:number>
                      <text:p text:style-name="table_al">Vastleggen van gerealiseerde treasurytransacties, inclusief offertes en transactiegegevens.</text:p>
                    </text:list-item>
                    <text:list-item text:style-override="id1-3-2-5-14-1-3-6-2-1-6">
                      <text:number>o</text:number>
                      <text:p text:style-name="table_al">Verzamelen en analyseren van gegevens over leningen, investeringen, rente- en provisietarieven, transacties en bankmutaties.</text:p>
                    </text:list-item>
                    <text:list-item text:style-override="id1-3-2-5-14-1-3-6-2-1-7">
                      <text:number>o</text:number>
                      <text:p text:style-name="table_al">Voorstellen doen voor financieringstrajecten en overleg voeren met de treasuryadviseur.</text:p>
                    </text:list-item>
                    <text:list-item text:style-override="id1-3-2-5-14-1-3-6-2-1-8">
                      <text:number>o</text:number>
                      <text:p text:style-name="table_al">Onderhouden van relaties met banken en financiële instellingen.</text:p>
                    </text:list-item>
                    <text:list-item text:style-override="id1-3-2-5-14-1-3-6-2-1-9">
                      <text:number>o</text:number>
                      <text:p text:style-name="table_al">Toetsen of beheersmaatregelen worden nageleefd en of de administratieve vastlegging juist, volledig en tijdig is (conform IC-plan).</text:p>
                    </text:list-item>
                    <text:list-item text:style-override="id1-3-2-5-14-1-3-6-2-1-10">
                      <text:number>o</text:number>
                      <text:p text:style-name="table_al">Controleren in hoeverre de treasury haar doelstellingen realiseert en uitvoering geeft aan het vastgestelde beleid.</text:p>
                    </text:list-item>
                  </text:list>
                </table:table-cell>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ext:list text:style-name="id1-3-2-5-14-1-3-7-2-1">
                    <text:list-item text:style-override="id1-3-2-5-14-1-3-7-2-1-1">
                      <text:number>o</text:number>
                      <text:p text:style-name="table_al">Het juist en volledig vastleggen van mutaties in de financiële administratie.</text:p>
                    </text:list-item>
                    <text:list-item text:style-override="id1-3-2-5-14-1-3-7-2-1-2">
                      <text:number>o</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5-14-1-3-8-2-1">
                    <text:list-item text:style-override="id1-3-2-5-14-1-3-8-2-1-1">
                      <text:number>o</text:number>
                      <text:p text:style-name="table_al">Mandateren en fiatteren van betaling facturen.</text:p>
                    </text:list-item>
                    <text:list-item text:style-override="id1-3-2-5-14-1-3-8-2-1-2">
                      <text:number>o</text:number>
                      <text:p text:style-name="table_al">Tijdig en zo volledig mogelijk verstrekken van gegevens ten behoeve van de liquiditeitsplanning.</text:p>
                    </text:list-item>
                  </text:list>
                </table:table-cell>
              </table:table-row>
              <table:table-row table:style-name="row">
                <table:table-cell table:style-name="cell_frame_all" table:number-rows-spanned="1" table:number-columns-spanned="1">
                  <text:p text:style-name="table_al">Teamleider financiën</text:p>
                </table:table-cell>
                <table:table-cell table:style-name="cell_frame_all" table:number-rows-spanned="1" table:number-columns-spanned="1">
                  <text:list text:style-name="id1-3-2-5-14-1-3-9-2-1">
                    <text:list-item text:style-override="id1-3-2-5-14-1-3-9-2-1-1">
                      <text:number>o</text:number>
                      <text:p text:style-name="table_al">Verantwoordelijk voor de dagelijkse uitvoering van de treasuryactiviteiten.</text:p>
                    </text:list-item>
                    <text:list-item text:style-override="id1-3-2-5-14-1-3-9-2-1-2">
                      <text:number>o</text:number>
                      <text:p text:style-name="table_al">Lid treasurycommissie.</text:p>
                    </text:list-item>
                  </text:list>
                </table:table-cell>
              </table:table-row>
              <table:table-row table:style-name="row">
                <table:table-cell table:style-name="cell_frame_all" table:number-rows-spanned="1" table:number-columns-spanned="1">
                  <text:p text:style-name="table_al">Accountant</text:p>
                </table:table-cell>
                <table:table-cell table:style-name="cell_frame_all" table:number-rows-spanned="1" table:number-columns-spanned="1">
                  <text:list text:style-name="id1-3-2-5-14-1-3-10-2-1">
                    <text:list-item text:style-override="id1-3-2-5-14-1-3-10-2-1-1">
                      <text:number>o</text:number>
                      <text:p text:style-name="table_al">Het in het kader van haar reguliere controletaak adviseren en controleren over de feitelijke naleving van het treasurystatuut.</text:p>
                    </text:list-item>
                  </text:list>
                </table:table-cell>
              </table:table-row>
            </table:table>
            <text:p text:style-name="table_bottom"/>
          </text:section>
          <text:p text:style-name="al"/>
          <text:p text:style-name="al">
          <text:span text:style-name="nadrukvet">C.</text:span>
          <text:span text:style-name="nadrukvet">Bevoegdheden</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Bevoegd (Wettelijk)</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Onder gemandateerde bevoegdheid</text:span>
                  </text:p>
                </table:table-cell>
              </table:table-row>
              <table:table-row table:style-name="row">
                <table:table-cell table:style-name="cell_frame_all" table:number-rows-spanned="1" table:number-columns-spanned="1">
                  <text:p text:style-name="table_al">Overboekingen schatkistbankier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Aantrekken van geld via daggeld, kasgeld en rekening-courantkredie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p text:style-name="table_al"> (sr) medewerker financiële controle</text:p>
                </table:table-cell>
              </table:table-row>
              <table:table-row table:style-name="row">
                <table:table-cell table:style-name="cell_frame_all" table:number-rows-spanned="1" table:number-columns-spanned="1">
                  <text:p text:style-name="table_al">Voorbereiden van betalingsopdrachten m.b.t. aantrekken en uitzetten van gel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p text:style-name="table_al"> (sr) medewerker financiële controle</text:p>
                </table:table-cell>
              </table:table-row>
              <table:table-row table:style-name="row">
                <table:table-cell table:style-name="cell_frame_all" table:number-rows-spanned="1" table:number-columns-spanned="1">
                  <text:p text:style-name="table_al">Uitvoeren van betalingsopdrachten m.b.t. aantrekken en uitzetten van gel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College van B&amp;W, Burgemeester ondertekent (aangaan overeenkomst)</text:p>
                </table:table-cell>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College van B&amp;W, Burgemeester ondertekent (aangaan overeenkomst)</text:p>
                </table:table-cell>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p text:style-name="table_al">Financieel adviseur treasury</text:p>
                </table:table-cell>
              </table:table-row>
              <table:table-row table:style-name="row">
                <table:table-cell table:style-name="cell_frame_all" table:number-rows-spanned="1" table:number-columns-spanned="1">
                  <text:p text:style-name="table_al">Beoordelen huisbankier schap</text:p>
                </table:table-cell>
                <table:table-cell table:style-name="cell_frame_all" table:number-rows-spanned="1" table:number-columns-spanned="1">
                  <text:p text:style-name="table_al">College van B&amp;W (Collegebesluit)</text:p>
                </table:table-cell>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p text:style-name="table_al">Financieel adviseur treasury</text:p>
                </table:table-cell>
              </table:table-row>
              <table:table-row table:style-name="row">
                <table:table-cell table:style-name="cell_frame_all" table:number-rows-spanned="1" table:number-columns-spanned="1">
                  <text:p text:style-name="table_al">Aantrekken van gelden via onderhandse leningen (looptijd &lt; 1 jaar) </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p text:style-name="table_al">(sr) medewerker financiële controle</text:p>
                </table:table-cell>
              </table:table-row>
              <table:table-row table:style-name="row">
                <table:table-cell table:style-name="cell_frame_all" table:number-rows-spanned="1" table:number-columns-spanned="1">
                  <text:p text:style-name="table_al">Aantrekken van gelden via onderhandse leningen (looptijd &gt;= 1 jaa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p text:style-name="table_al">Financieel adviseur treasury</text:p>
                </table:table-cell>
              </table:table-row>
              <table:table-row table:style-name="row">
                <table:table-cell table:style-name="cell_frame_all" table:number-rows-spanned="1" table:number-columns-spanned="1">
                  <text:p text:style-name="table_al">Uitzettingen van gelden via onderhandse leningen</text:p>
                </table:table-cell>
                <table:table-cell table:style-name="cell_frame_all" table:number-rows-spanned="1" table:number-columns-spanned="1">
                  <text:p text:style-name="table_al">College van B&amp;W (Collegebesluit)</text:p>
                </table:table-cell>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p text:style-name="table_al">Financieel adviseur treasury</text:p>
                </table:table-cell>
              </table:table-row>
              <table:table-row table:style-name="row">
                <table:table-cell table:style-name="cell_frame_all" table:number-rows-spanned="1" table:number-columns-spanned="1">
                  <text:p text:style-name="table_al">Verstrekken van leningen en garanties aan derden </text:p>
                </table:table-cell>
                <table:table-cell table:style-name="cell_frame_all" table:number-rows-spanned="1" table:number-columns-spanned="1">
                  <text:p text:style-name="table_al">College van B&amp;W (Collegebesluit)</text:p>
                </table:table-cell>
                <table:table-cell table:style-name="cell_frame_all" table:number-rows-spanned="1" table:number-columns-spanned="1">
                  <text:p text:style-name="table_al">Eenheidsmanager Control en Informatie</text:p>
                </table:table-cell>
                <table:table-cell table:style-name="cell_frame_all" table:number-rows-spanned="1" table:number-columns-spanned="1">
                  <text:p text:style-name="table_al">Financieel adviseur treasury</text:p>
                </table:table-cell>
              </table:table-row>
            </table:table>
            <text:p text:style-name="table_bottom"/>
          </text:section>
          <text:p text:style-name="al"/>
          <text:p text:style-name="al">
          <text:span text:style-name="nadrukvet">D.</text:span>
          <text:span text:style-name="nadrukvet">Informatievoorziening</text:spa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text:p>
                </table:table-cell>
                <table:table-cell table:style-name="cell_frame_all" table:number-rows-spanned="1" table:number-columns-spanned="1">
                  <text:p text:style-name="table_al">Doorlopend t.b.v. kasbeheer, 4x per jaar t.b.v. liquiditeitsplanning</text:p>
                </table:table-cell>
                <table:table-cell table:style-name="cell_frame_all" table:number-rows-spanned="1" table:number-columns-spanned="1">
                  <text:p text:style-name="table_al">Budgethouders en financieel medewerker</text:p>
                </table:table-cell>
                <table:table-cell table:style-name="cell_frame_all" table:number-rows-spanned="1" table:number-columns-spanned="1">
                  <text:list text:style-name="id1-3-2-5-22-1-5-2-4-1">
                    <text:list-item text:style-override="id1-3-2-5-22-1-5-2-4-1-1">
                      <text:number>–</text:number>
                      <text:p text:style-name="table_al">(sr) medewerker financiële controle</text:p>
                    </text:list-item>
                  </text:list>
                </table:table-cell>
              </table:table-row>
              <table:table-row table:style-name="row">
                <table:table-cell table:style-name="cell_frame_all" table:number-rows-spanned="1" table:number-columns-spanned="1">
                  <text:p text:style-name="table_al">Liquiditeitsplanning en prognoses</text:p>
                </table:table-cell>
                <table:table-cell table:style-name="cell_frame_all" table:number-rows-spanned="1" table:number-columns-spanned="1">
                  <text:p text:style-name="table_al">1x per kwartaal</text:p>
                </table:table-cell>
                <table:table-cell table:style-name="cell_frame_all" table:number-rows-spanned="1" table:number-columns-spanned="1">
                  <text:p text:style-name="table_al">(sr) medewerker financiële controle</text:p>
                </table:table-cell>
                <table:table-cell table:style-name="cell_frame_all" table:number-rows-spanned="1" table:number-columns-spanned="1">
                  <text:list text:style-name="id1-3-2-5-22-1-5-3-4-1">
                    <text:list-item text:style-override="id1-3-2-5-22-1-5-3-4-1-1">
                      <text:number>–</text:number>
                      <text:p text:style-name="table_al">Financieel adviseur treasury</text:p>
                    </text:list-item>
                    <text:list-item text:style-override="id1-3-2-5-22-1-5-3-4-1-2">
                      <text:number>–</text:number>
                      <text:p text:style-name="table_al">Treasurycommissie,</text:p>
                    </text:list-item>
                  </text:list>
                </table:table-cell>
              </table:table-row>
              <table:table-row table:style-name="row">
                <table:table-cell table:style-name="cell_frame_all" table:number-rows-spanned="1" table:number-columns-spanned="1">
                  <text:p text:style-name="table_al">Informatie liquiditeitspositie</text:p>
                </table:table-cell>
                <table:table-cell table:style-name="cell_frame_all" table:number-rows-spanned="1" table:number-columns-spanned="1">
                  <text:p text:style-name="table_al">Perspectiefnota, programmabegroting en jaarstukken</text:p>
                </table:table-cell>
                <table:table-cell table:style-name="cell_frame_all" table:number-rows-spanned="1" table:number-columns-spanned="1">
                  <text:p text:style-name="table_al">Financieel adviseur treasury</text:p>
                </table:table-cell>
                <table:table-cell table:style-name="cell_frame_all" table:number-rows-spanned="1" table:number-columns-spanned="1">
                  <text:list text:style-name="id1-3-2-5-22-1-5-4-4-1">
                    <text:list-item text:style-override="id1-3-2-5-22-1-5-4-4-1-1">
                      <text:number>–</text:number>
                      <text:p text:style-name="table_al">Treasurycommissie</text:p>
                    </text:list-item>
                    <text:list-item text:style-override="id1-3-2-5-22-1-5-4-4-1-2">
                      <text:number>–</text:number>
                      <text:p text:style-name="table_al">College</text:p>
                    </text:list-item>
                    <text:list-item text:style-override="id1-3-2-5-22-1-5-4-4-1-3">
                      <text:number>–</text:number>
                      <text:p text:style-name="table_al">Gemeenteraad</text:p>
                    </text:list-item>
                  </text:list>
                </table:table-cell>
              </table:table-row>
              <table:table-row table:style-name="row">
                <table:table-cell table:style-name="cell_frame_all" table:number-rows-spanned="1" table:number-columns-spanned="1">
                  <text:p text:style-name="table_al">Paragraaf Financiering</text:p>
                </table:table-cell>
                <table:table-cell table:style-name="cell_frame_all" table:number-rows-spanned="1" table:number-columns-spanned="1">
                  <text:p text:style-name="table_al">Programmabegroting en jaarstukken</text:p>
                </table:table-cell>
                <table:table-cell table:style-name="cell_frame_all" table:number-rows-spanned="1" table:number-columns-spanned="1">
                  <text:p text:style-name="table_al">Financieel adviseur treasury</text:p>
                </table:table-cell>
                <table:table-cell table:style-name="cell_frame_all" table:number-rows-spanned="1" table:number-columns-spanned="1">
                  <text:list text:style-name="id1-3-2-5-22-1-5-5-4-1">
                    <text:list-item text:style-override="id1-3-2-5-22-1-5-5-4-1-1">
                      <text:number>–</text:number>
                      <text:p text:style-name="table_al">Treasurycommissie</text:p>
                    </text:list-item>
                    <text:list-item text:style-override="id1-3-2-5-22-1-5-5-4-1-2">
                      <text:number>–</text:number>
                      <text:p text:style-name="table_al">College</text:p>
                    </text:list-item>
                    <text:list-item text:style-override="id1-3-2-5-22-1-5-5-4-1-3">
                      <text:number>–</text:number>
                      <text:p text:style-name="table_al">Gemeenteraad</text:p>
                    </text:list-item>
                  </text:list>
                </table:table-cell>
              </table:table-row>
              <table:table-row table:style-name="row">
                <table:table-cell table:style-name="cell_frame_all" table:number-rows-spanned="1" table:number-columns-spanned="1">
                  <text:p text:style-name="table_al">Voortgang treasury</text:p>
                </table:table-cell>
                <table:table-cell table:style-name="cell_frame_all" table:number-rows-spanned="1" table:number-columns-spanned="1">
                  <text:p text:style-name="table_al">P&amp;C Cyclus</text:p>
                </table:table-cell>
                <table:table-cell table:style-name="cell_frame_all" table:number-rows-spanned="1" table:number-columns-spanned="1">
                  <text:p text:style-name="table_al">Financieel adviseur treasury</text:p>
                </table:table-cell>
                <table:table-cell table:style-name="cell_frame_all" table:number-rows-spanned="1" table:number-columns-spanned="1">
                  <text:list text:style-name="id1-3-2-5-22-1-5-6-4-1">
                    <text:list-item text:style-override="id1-3-2-5-22-1-5-6-4-1-1">
                      <text:number>–</text:number>
                      <text:p text:style-name="table_al">Treasurycommissie</text:p>
                    </text:list-item>
                    <text:list-item text:style-override="id1-3-2-5-22-1-5-6-4-1-2">
                      <text:number>–</text:number>
                      <text:p text:style-name="table_al">College</text:p>
                    </text:list-item>
                    <text:list-item text:style-override="id1-3-2-5-22-1-5-6-4-1-3">
                      <text:number>–</text:number>
                      <text:p text:style-name="table_al">Gemeenteraad</text:p>
                    </text:list-item>
                  </text:list>
                </table:table-cell>
              </table:table-row>
              <table:table-row table:style-name="row">
                <table:table-cell table:style-name="cell_frame_all" table:number-rows-spanned="1" table:number-columns-spanned="1">
                  <text:p text:style-name="table_al">Beoordelen actualiteit treasurystatuut</text:p>
                </table:table-cell>
                <table:table-cell table:style-name="cell_frame_all" table:number-rows-spanned="1" table:number-columns-spanned="1">
                  <text:p text:style-name="table_al">1x in de 4 jaar</text:p>
                </table:table-cell>
                <table:table-cell table:style-name="cell_frame_all" table:number-rows-spanned="1" table:number-columns-spanned="1">
                  <text:p text:style-name="table_al">Financieel adviseur treasury</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Ontwikkelingen geld- en kapitaalmarkt</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Financieel adviseur treasury</text:p>
                </table:table-cell>
                <table:table-cell table:style-name="cell_frame_all" table:number-rows-spanned="1" table:number-columns-spanned="1">
                  <text:p text:style-name="table_al">Treasurycommissie</text:p>
                </table:table-cell>
              </table:table-row>
              <table:table-row table:style-name="row">
                <table:table-cell table:style-name="cell_frame_all" table:number-rows-spanned="1" table:number-columns-spanned="1">
                  <text:p text:style-name="table_al">Verslagen en adviezen van de treasurycommissie </text:p>
                </table:table-cell>
                <table:table-cell table:style-name="cell_frame_all" table:number-rows-spanned="1" table:number-columns-spanned="1">
                  <text:p text:style-name="table_al">Minimaal drie keer per jaar</text:p>
                </table:table-cell>
                <table:table-cell table:style-name="cell_frame_all" table:number-rows-spanned="1" table:number-columns-spanned="1">
                  <text:p text:style-name="table_al">Treasurycommissie</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Besluiten en voorstellen volgens de kaders van het treasurystatuut</text:p>
                </table:table-cell>
                <table:table-cell table:style-name="cell_frame_all" table:number-rows-spanned="1" table:number-columns-spanned="1">
                  <text:p text:style-name="table_al">Indien van toepassing</text:p>
                </table:table-cell>
                <table:table-cell table:style-name="cell_frame_all" table:number-rows-spanned="1" table:number-columns-spanned="1">
                  <text:p text:style-name="table_al">College en/of treasurycommissie)</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text:p>
                </table:table-cell>
                <table:table-cell table:style-name="cell_frame_all" table:number-rows-spanned="1" table:number-columns-spanned="1">
                  <text:p text:style-name="table_al">Indien gevraagd</text:p>
                </table:table-cell>
                <table:table-cell table:style-name="cell_frame_all" table:number-rows-spanned="1" table:number-columns-spanned="1">
                  <text:p text:style-name="table_al">Financieel adviseur treasury</text:p>
                </table:table-cell>
                <table:table-cell table:style-name="cell_frame_all" table:number-rows-spanned="1" table:number-columns-spanned="1">
                  <text:p text:style-name="table_al">Accountant, CBS, Provincie, overig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vullende bepalingen financiering derden</text:p>
          <text:p text:style-name="al"/>
          <text:p text:style-name="al">Horend bij Treasury Statuut, artikel 6.4 Financiering derden opgenomen ten aanzien van het verstrekken van garanties of leningen door de gemeente aan derden.</text:p>
          <text:p text:style-name="al"/>
          <text:p text:style-name="al">
          <text:span text:style-name="nadrukvet">A.</text:span>
          <text:span text:style-name="nadrukvet">Rechthebbenden</text:span>
        </text:p>
          <text:list text:style-name="id1-3-2-6-6">
            <text:list-item text:style-override="id1-3-2-6-6-1">
              <text:number>1.</text:number>
              <text:p text:style-name="al">Geldleningen en garanties worden uitsluitend verstrekt aan rechtspersonen naar burgerlijk recht die opereren in het kader van een publieke taak ten behoeve van de gemeente. Het verstrekken van (hypothecaire) leningen of garanties aan personeel, politieke ambtsdragers of andere natuurlijke personen is niet toegestaan.</text:p>
            </text:list-item>
            <text:list-item text:style-override="id1-3-2-6-6-2">
              <text:number>2.</text:number>
              <text:p text:style-name="al">De organisatie aan wie de lening of garantie wordt verstrekt mag geen besloten karakter hebben en niet zijn gericht op het uitdragen van overtuigingen en denkbelleden van religieuze, levensbeschouwelijke of politieke aard.</text:p>
            </text:list-item>
          </text:list>
          <text:p text:style-name="al">
          <text:span text:style-name="nadrukvet">B.</text:span>
          <text:span text:style-name="nadrukvet">Inhoudelijke criteria</text:span>
        </text:p>
          <text:p text:style-name="al">
          <text:span text:style-name="nadrukcur">Algemeen</text:span>
        </text:p>
          <text:list text:style-name="id1-3-2-6-9">
            <text:list-item text:style-override="id1-3-2-6-9-1">
              <text:number>1.</text:number>
              <text:p text:style-name="al">Er wordt slechts een lening of garantie verstrekt ter financiering van een (on)roerende zaak. Garantie of lening wordt niet verstrekt indien de te financieren (on)roerende zaken niet voldoende zekerheid bieden voor verhaal van rente en aflossing van de te verstrekken gemeentegarantie. In het geval de te financieren zaak een onroerende zaak is, zal aan de gemeente het recht van (eerste) hypotheek worden verleend en voor roerende zaken zal een recht van pand wordt verleend. Dit gebeurt op kosten van de aanvrager.</text:p>
            </text:list-item>
            <text:list-item text:style-override="id1-3-2-6-9-2">
              <text:number>2.</text:number>
              <text:p text:style-name="al">De geldlening of de garantie waarvoor de gemeentegarantie wordt afgegeven mag uitsluitend worden aangewend voor de financiering van het in de aanvraag genoemde object dan wel voor de in de aanvraag aangegeven financieringsbehoefte.</text:p>
            </text:list-item>
            <text:list-item text:style-override="id1-3-2-6-9-3">
              <text:number>3.</text:number>
              <text:p text:style-name="al">Indien aanvrager tevens subsidiegelden ontvangt mogen deze nooit als zekerheid dienen.</text:p>
            </text:list-item>
          </text:list>
          <text:p text:style-name="al">
          <text:span text:style-name="nadrukcur">Garantstellingen</text:span>
        </text:p>
          <text:list text:style-name="id1-3-2-6-11">
            <text:list-item text:style-override="id1-3-2-6-11-1">
              <text:number>4.</text:number>
              <text:p text:style-name="al">Een beroep op een nationaal of sectoraal waarborgfonds dient eerst volledig te zijn benut. Indien het fonds geen of slechts gedeeltelijke garantie verstrekt, kan de gemeente uitsluitend garant staan voor het niet-gedekte deel. In geval van volledige afwijzing wordt in principe geen gemeentegarantie verleend. In het geval de afwijzing op basis van een te beperkt bedrag plaatsvindt, kan de gemeente besluiten wel een garantstelling te verlenen.</text:p>
            </text:list-item>
            <text:list-item text:style-override="id1-3-2-6-11-2">
              <text:number>5.</text:number>
              <text:p text:style-name="al">De gemeente kan fungeren als achtervang bij borgtochtovereenkomsten, die zijn afgesloten door waarborgfondsen. Hier kunnen aanvullende bepalingen worden gesteld.</text:p>
            </text:list-item>
          </text:list>
          <text:p text:style-name="al">
          <text:span text:style-name="nadrukcur">Looptijd en hoogte geldlening en garantie</text:span>
        </text:p>
          <text:list text:style-name="id1-3-2-6-13">
            <text:list-item text:style-override="id1-3-2-6-13-1">
              <text:number>6.</text:number>
              <text:p text:style-name="al">De looptijd van de geldlening of van de geldlening waarvoor een gemeentegarantie wordt verstrekt, mag niet langer zijn dan de verwachte technische of economische levensduur van het object waarvoor de financiering wordt aangewend, waarbij de kortste van beide bepalend is. Tevens mag het bedrag van de lening of garantie niet hoger zijn dan de economische waarde van het betreffende object.</text:p>
            </text:list-item>
            <text:list-item text:style-override="id1-3-2-6-13-2">
              <text:number>7.</text:number>
              <text:p text:style-name="al">Gedurende de looptijd van de geldlening vindt aflossing plaats, (in principe volledig) waardoor het financiële risico van de gemeente jaarlijks afneemt met een bedrag gelijk aan de aflossing die is begrepen in de betaling van rente en aflossing in het betreffende jaar.</text:p>
            </text:list-item>
            <text:list-item text:style-override="id1-3-2-6-13-3">
              <text:number>8.</text:number>
              <text:p text:style-name="al">De financiële positie en prognoses van de aanvrager moeten zodanig zijn dat rente en aflossing kunnen worden voldaan. De prognoses van de bedrijfsvoering van de aanvrager dienen gebaseerd te zijn op reële verwachtingen.</text:p>
            </text:list-item>
          </text:list>
          <text:p text:style-name="al">
          <text:span text:style-name="nadrukvet">C.</text:span>
          <text:span text:style-name="nadrukvet">Procedurele criteria</text:span>
        </text:p>
          <text:p text:style-name="al">
          <text:span text:style-name="nadrukcur">Aanvraag tot financiering of garantieverlening</text:span>
        </text:p>
          <text:list text:style-name="id1-3-2-6-16">
            <text:list-item text:style-override="id1-3-2-6-16-1">
              <text:number>1.</text:number>
              <text:p text:style-name="al">De aanvraag dient voorafgaand aan het aangaan van verplichtingen volledig en schriftelijk te worden ingediend bij het college. De aanvraag dient voorzien te zijn van: </text:p>
              <text:list text:style-name="id1-3-2-6-16-1-3">
                <text:list-item text:style-override="id1-3-2-6-16-1-3-1">
                  <text:number>–</text:number>
                  <text:p text:style-name="al">Een exemplaar van de statuten; </text:p>
                </text:list-item>
                <text:list-item text:style-override="id1-3-2-6-16-1-3-2">
                  <text:number>–</text:number>
                  <text:p text:style-name="al">Een opgave van de bestuurssamenstelling; </text:p>
                </text:list-item>
                <text:list-item text:style-override="id1-3-2-6-16-1-3-3">
                  <text:number>–</text:number>
                  <text:p text:style-name="al">Tekeningen en technische omschrijving als het een garantstelling betreft in verband met het aangaan van een geldlening voor de aankoop of verbouwing van een onroerende zaak</text:p>
                </text:list-item>
                <text:list-item text:style-override="id1-3-2-6-16-1-3-4">
                  <text:number>–</text:number>
                  <text:p text:style-name="al">Een document waaruit blijkt dat het onderpand vrij is van pand of hypotheek; </text:p>
                </text:list-item>
                <text:list-item text:style-override="id1-3-2-6-16-1-3-5">
                  <text:number>–</text:number>
                  <text:p text:style-name="al">De laatst bekende taxatiewaarde van het onderpand; </text:p>
                </text:list-item>
                <text:list-item text:style-override="id1-3-2-6-16-1-3-6">
                  <text:number>–</text:number>
                  <text:p text:style-name="al">De jaarrekeningen van de laatste drie boekjaren; </text:p>
                </text:list-item>
                <text:list-item text:style-override="id1-3-2-6-16-1-3-7">
                  <text:number>–</text:number>
                  <text:p text:style-name="al">Een exploitatiebegroting waarin rente en aflossing van de geldlening zijn verwerkt; </text:p>
                </text:list-item>
                <text:list-item text:style-override="id1-3-2-6-16-1-3-8">
                  <text:number>–</text:number>
                  <text:p text:style-name="al">Een meerjarenbegroting; </text:p>
                </text:list-item>
                <text:list-item text:style-override="id1-3-2-6-16-1-3-9">
                  <text:number>–</text:number>
                  <text:p text:style-name="al">Een gespecificeerde opstelling van de wijze van financiering van de voorgenomen investering; </text:p>
                </text:list-item>
                <text:list-item text:style-override="id1-3-2-6-16-1-3-10">
                  <text:number>–</text:number>
                  <text:p text:style-name="al">De concept leningsovereenkomst dan wel een offerte met de leningsvoorwaarden met c.q. van de beoogde financiële instelling.</text:p>
                </text:list-item>
              </text:list>
            </text:list-item>
          </text:list>
          <text:p text:style-name="al">
          <text:span text:style-name="nadrukcur">Toetsing</text:span>
        </text:p>
          <text:list text:style-name="id1-3-2-6-18">
            <text:list-item text:style-override="id1-3-2-6-18-1">
              <text:number>2.</text:number>
              <text:p text:style-name="al">De (senior) medewerker interne controle (rol treasury) voert een beoordeling uit en informeert de financieel adviseur treasury. Deze stelt een advies op en informeert de treasurycommissie. De treasurycommissie brengt vervolgens advies uit aan het college.</text:p>
            </text:list-item>
            <text:list-item text:style-override="id1-3-2-6-18-2">
              <text:number>3.</text:number>
              <text:p text:style-name="al">Elke aanvraag tot financiering of garantstelling wordt ten minste getoetst op de volgende aspecten:</text:p>
              <text:list text:style-name="id1-3-2-6-18-2-3">
                <text:list-item text:style-override="id1-3-2-6-18-2-3-1">
                  <text:number>–</text:number>
                  <text:p text:style-name="al">Het publieke belang en de politieke relevantie (zie bijlage 1);</text:p>
                </text:list-item>
                <text:list-item text:style-override="id1-3-2-6-18-2-3-2">
                  <text:number>–</text:number>
                  <text:p text:style-name="al">De kredietwaardigheid en de financiële risico’s;</text:p>
                </text:list-item>
                <text:list-item text:style-override="id1-3-2-6-18-2-3-3">
                  <text:number>–</text:number>
                  <text:p text:style-name="al">De noodzaak en omvang van het stellen van zekerheden.</text:p>
                </text:list-item>
              </text:list>
            </text:list-item>
            <text:list-item text:style-override="id1-3-2-6-18-3">
              <text:number>4.</text:number>
              <text:p text:style-name="al">Indien de aanvraag niet voldoet aan de vereisten of de aanvrager onvoldoende informatie verstrekt kan de aanvraag tussentijds worden afgewezen.</text:p>
            </text:list-item>
          </text:list>
          <text:p text:style-name="al">
          <text:span text:style-name="nadrukcur">Vastlegging</text:span>
        </text:p>
          <text:list text:style-name="id1-3-2-6-20">
            <text:list-item text:style-override="id1-3-2-6-20-1">
              <text:number>5.</text:number>
              <text:p text:style-name="al">Van elke aanvraag wordt een dossier aangelegd waarin de stukken en besluit zijn opgenomen</text:p>
            </text:list-item>
            <text:list-item text:style-override="id1-3-2-6-20-2">
              <text:number>6.</text:number>
              <text:p text:style-name="al">Indien besloten wordt tot een geldlening wordt een overeenkomst afgesloten. Minimale vereisten aan een geldleningsovereenkomst zijn: </text:p>
              <text:list text:style-name="id1-3-2-6-20-2-3">
                <text:list-item text:style-override="id1-3-2-6-20-2-3-1">
                  <text:number>–</text:number>
                  <text:p text:style-name="al">De lening wordt volledig afgelost binnen de overeengekomen looptijd. </text:p>
                </text:list-item>
                <text:list-item text:style-override="id1-3-2-6-20-2-3-2">
                  <text:number>–</text:number>
                  <text:p text:style-name="al">Er worden zo veel mogelijk zekerheden gesteld, zoals hypotheek- of pandrechten op materiële vaste activa. Gemeentelijke subsidies gelden niet als zekerheid.</text:p>
                </text:list-item>
                <text:list-item text:style-override="id1-3-2-6-20-2-3-3">
                  <text:number>–</text:number>
                  <text:p text:style-name="al">Indien de kredietwaardigheid van de wederpartij daalt onder het oorspronkelijke niveau kan de overeenkomst beëindigd worden.</text:p>
                </text:list-item>
                <text:list-item text:style-override="id1-3-2-6-20-2-3-4">
                  <text:number>–</text:number>
                  <text:p text:style-name="al">Indien de wederpartij niet aan aflossings- of andere contractuele verplichtingen voldoet, is de gemeente gerechtigd om aanvullende zekerheden te verlangen, reeds bestaande zekerheden aan te wenden, of de overeenkomst geheel of gedeeltelijk te beëindigen.</text:p>
                </text:list-item>
                <text:list-item text:style-override="id1-3-2-6-20-2-3-5">
                  <text:number>–</text:number>
                  <text:p text:style-name="al">De lening moet binnen één jaar na het besluit van het college zijn opgenomen. Indien dit niet gebeurt, vervalt de toezegging en is een nieuw verzoek vereist.</text:p>
                </text:list-item>
              </text:list>
            </text:list-item>
          </text:list>
          <text:p text:style-name="al">
          <text:span text:style-name="nadrukcur">Afwijzing</text:span>
        </text:p>
          <text:list text:style-name="id1-3-2-6-22">
            <text:list-item text:style-override="id1-3-2-6-22-1">
              <text:number>7.</text:number>
              <text:p text:style-name="al">Bij afwijzing ontvangt de aanvrager schriftelijk bericht inclusief een motivatie.</text:p>
            </text:list-item>
          </text:list>
          <text:p text:style-name="al">
          <text:span text:style-name="nadrukvet">D.</text:span>
          <text:span text:style-name="nadrukvet">Verplichtingen van de aanvrager</text:span>
        </text:p>
          <text:p text:style-name="al">
          <text:span text:style-name="nadrukcur">Algemeen</text:span>
        </text:p>
          <text:list text:style-name="id1-3-2-6-25">
            <text:list-item text:style-override="id1-3-2-6-25-1">
              <text:number>1.</text:number>
              <text:p text:style-name="al">De aanvrager is verplicht het object waarvoor de lening of gemeentegarantie is verstrekt, met al zijn toebehoren te verzekeren of verzekerd te houden tegen (brand- en storm)schade, verlies, diefstal en overige vergelijkbare risico’s.</text:p>
            </text:list-item>
            <text:list-item text:style-override="id1-3-2-6-25-2">
              <text:number>2.</text:number>
              <text:p text:style-name="al">De aanvrager is verplicht het betreffende object met al zijn toebehoren in behoorlijke staat te onderhouden en in stand te houden.</text:p>
            </text:list-item>
            <text:list-item text:style-override="id1-3-2-6-25-3">
              <text:number>3.</text:number>
              <text:p text:style-name="al">Het betreffende object met al zijn toebehoren mag zonder schriftelijke toestemming van het college niet van aard of bestemming worden veranderd, noch worden vervreemd, bezwaard met andere hypotheken of zakelijke lasten, noch geheel of gedeeltelijk worden verhuurd of anderszins in gebruik gegeven.</text:p>
            </text:list-item>
            <text:list-item text:style-override="id1-3-2-6-25-4">
              <text:number>4.</text:number>
              <text:p text:style-name="al">De aanvrager mag zonder voorafgaande toestemming van het college geen andere geldlening afsluiten of verstrekken, noch kunnen aan derden gemeentegaranties worden afgegeven voor door hen af te sluiten geldleningen.</text:p>
            </text:list-item>
            <text:list-item text:style-override="id1-3-2-6-25-5">
              <text:number>5.</text:number>
              <text:p text:style-name="al">Burgemeester en wethouders behouden zich het recht voor om nadere eisen te stellen aan de door de aanvrager af te sluiten verzekering(en) en nadere voorwaarden te verbinden aan de genoemde toestemmingen.</text:p>
            </text:list-item>
          </text:list>
          <text:p text:style-name="al">
          <text:span text:style-name="nadrukcur">Informatieverplichting</text:span>
        </text:p>
          <text:list text:style-name="id1-3-2-6-27">
            <text:list-item text:style-override="id1-3-2-6-27-1">
              <text:number>6.</text:number>
              <text:p text:style-name="al">De aanvrager dient besluiten tot statutenwijziging, ontbinding of opheffing ter goedkeuring aan het college voor te leggen.</text:p>
            </text:list-item>
            <text:list-item text:style-override="id1-3-2-6-27-2">
              <text:number>7.</text:number>
              <text:p text:style-name="al">Na vaststelling van de begroting voor een nieuw exploitatiejaar is de aanvrager verplicht deze begroting binnen vier weken aan het college te overleggen. Binnen zes maanden na het einde van ieder exploitatiejaar dienen de jaarstukken, inclusief het controleverslag, en alle overige documenten die burgemeester en wethouders noodzakelijk achten voor de beoordeling van het financiële beheer van de aanvrager, bij het college te worden ingediend. Indien de gemeente op grond van haar garantieverplichtingen betalingen heeft verricht, dienen genoemde stukken door het college te worden goedgekeurd.</text:p>
            </text:list-item>
            <text:list-item text:style-override="id1-3-2-6-27-3">
              <text:number>8.</text:number>
              <text:p text:style-name="al">Op eerste verzoek van het college is de aanvrager verplicht alle gevraagde informatie te verstrekken en inzage te geven in alle boeken en bescheiden die burgemeester en wethouders nodig achten voor de beoordeling van het financiële beheer.</text:p>
            </text:list-item>
            <text:list-item text:style-override="id1-3-2-6-27-4">
              <text:number>9.</text:number>
              <text:p text:style-name="al">De aanvrager is verplicht om direct alle informatie te verstrekken aan burgemeester en wethouders waarvan redelijkerwijs kan worden verwacht dat deze van belang is voor de financiering of garantstelling.</text:p>
            </text:list-item>
            <text:list-item text:style-override="id1-3-2-6-27-5">
              <text:number>10.</text:number>
              <text:p text:style-name="al">Aan het einde van ieder kalenderjaar dient de aanvrager aan het college een overzicht te verstrekken van het saldo van de geldlening waarvoor de gemeentegarantie is verleend per 1 januari en 31 december van dat kalenderjaar, evenals een overzicht van de feitelijk verrichte betalingen aan aflossing en rente in dat kalenderjaar.</text:p>
            </text:list-item>
          </text:list>
          <text:p text:style-name="al">
          <text:span text:style-name="nadrukcur">Instemmingsverplichting en overeenkomst</text:span>
        </text:p>
          <text:list text:style-name="id1-3-2-6-29">
            <text:list-item text:style-override="id1-3-2-6-29-1">
              <text:number>11.</text:number>
              <text:p text:style-name="al">De aanvrager dient expliciet akkoord te gaan met de verplichtingen als omschreven in het treasurystatuut en hier beschreven aanvullende bepalingen. Met de aanvrager zal hiertoe een overeenkomst worden aangegaan waarin deze voorwaarden en, eventueel gestelde aanvullende of specifieke voorwaarden, nader zijn bepaald.</text:p>
            </text:list-item>
          </text:list>
          <text:p text:style-name="al">
          <text:span text:style-name="nadrukcur">Voortijdige beëindiging en terugbetaling</text:span>
        </text:p>
          <text:list text:style-name="id1-3-2-6-31">
            <text:list-item text:style-override="id1-3-2-6-31-1">
              <text:number>12.</text:number>
              <text:p text:style-name="al">Indien de gemeente op grond van een garantstelling betalingen heeft verricht, dienen deze binnen de door het college gestelde termijn aan de gemeente te worden terugbetaald. De terugbetaling geschiedt met vergoeding van de dan geldende wettelijke rente, berekend vanaf het moment waarop de gemeente de betaling uit hoofde van de garantstelling heeft gedaan. De aanvrager is gehouden tot volledige terugbetaling van de door de gemeente verrichte betalingen, vermeerderd met de wettelijke rente vanaf het tijdstip van betaling.</text:p>
            </text:list-item>
            <text:list-item text:style-override="id1-3-2-6-31-2">
              <text:number>13.</text:number>
              <text:p text:style-name="al">Indien de ontvanger niet voldoet aan de in de overeenkomst vastgelegde verplichtingen, kan het college de overeenkomst (na aanzegging) ontbinden. In dat geval wordt de verstrekte lening of financiering geheel opeisbaar gesteld.</text:p>
            </text:list-item>
          </text:list>
          <text:p text:style-name="al">
          <text:span text:style-name="nadrukvet">E.</text:span>
          <text:span text:style-name="nadrukvet">Kosten en vergoeding </text:span>
        </text:p>
          <text:list text:style-name="id1-3-2-6-33">
            <text:list-item text:style-override="id1-3-2-6-33-1">
              <text:number>1.</text:number>
              <text:p text:style-name="al">Alle kosten die voortvloeien uit de financiering of garantieverlening door de gemeente zijn voor rekening van de aanvrager. De kosten voor eventuele externe adviseurs komen volledig voor rekening van de aanvrager</text:p>
            </text:list-item>
            <text:list-item text:style-override="id1-3-2-6-33-2">
              <text:number>2.</text:number>
              <text:p text:style-name="al">Voor te verstrekken garanties brengt de gemeente een premie in rekening. De hoogte van deze premie is afhankelijk van de kredietkwaliteit van de betrokken onderneming. Bij de beoordeling daarvan wordt niet alleen gekeken naar de financiële positie van de onderneming, maar ook naar het bedrag en de looptijd van de garantie, en naar de door de onderneming gestelde zekerheden. In onderstaande tabel is de jaarpremie in procenten weergegeven die voor de garantie in rekening wordt gebracht.</text:p>
              <text:p text:style-name="al"/>
              <text:p><draw:frame draw:style-name="lidiv"><draw:text-box ofo:max-width="15.3cm" ofo:min-height="1cm" ofo:min-width="5cm"><text:section text:name="table_id1-3-2-6-33-2-4" text:style-name="table"><text:p text:style-name="table_top"/>
              <table:table table:style-name="tgroup">
                <table:table-column table:style-name="id1-3-2-6-33-2-4-1-1"/>
                <table:table-column table:style-name="id1-3-2-6-33-2-4-1-2"/>
                <table:table-column table:style-name="id1-3-2-6-33-2-4-1-3"/>
                
                  <table:table-row table:style-name="row">
                    <table:table-cell table:style-name="cell_frame_all" table:number-rows-spanned="1" table:number-columns-spanned="1">
                      <text:p text:style-name="table_al">Kredietkwaliteit</text:p>
                    </table:table-cell>
                    <table:table-cell table:style-name="cell_frame_all" table:number-rows-spanned="1" table:number-columns-spanned="1">
                      <text:p text:style-name="table_al">Rating</text:p>
                    </table:table-cell>
                    <table:table-cell table:style-name="cell_frame_all" table:number-rows-spanned="1" table:number-columns-spanned="1">
                      <text:p text:style-name="table_al">Jaarlijkse premie</text:p>
                    </table:table-cell>
                  </table:table-row>
                  <table:table-row table:style-name="row">
                    <table:table-cell table:style-name="cell_frame_all" table:number-rows-spanned="1" table:number-columns-spanned="1">
                      <text:p text:style-name="table_al">Hoogste kwaliteit</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Zeer sterke betalingscapaciteit </text:p>
                    </table:table-cell>
                    <table:table-cell table:style-name="cell_frame_all" table:number-rows-spanned="1" table:number-columns-spanned="1">
                      <text:p text:style-name="table_al">AA+/AA/AA-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Sterke betalingscapaciteit </text:p>
                    </table:table-cell>
                    <table:table-cell table:style-name="cell_frame_all" table:number-rows-spanned="1" table:number-columns-spanned="1">
                      <text:p text:style-name="table_al">A+/A/A- </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Toereikende betalingscapaciteit</text:p>
                    </table:table-cell>
                    <table:table-cell table:style-name="cell_frame_all" table:number-rows-spanned="1" table:number-columns-spanned="1">
                      <text:p text:style-name="table_al">BBB+/BBB/BBB-</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Betalingscapaciteit gevoelig voor ongunstige omstandigheden</text:p>
                    </table:table-cell>
                    <table:table-cell table:style-name="cell_frame_all" table:number-rows-spanned="1" table:number-columns-spanned="1">
                      <text:p text:style-name="table_al">BB+/BB</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etalingscapaciteit dreigt in het gedrang te komen door ongunstige omstandigheden</text:p>
                    </table:table-cell>
                    <table:table-cell table:style-name="cell_frame_all" table:number-rows-spanned="1" table:number-columns-spanned="1">
                      <text:p text:style-name="table_al">BB-/B+</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Betalingscapaciteit dreigt in het gedrang te komen door ongunstige omstandigheden</text:p>
                    </table:table-cell>
                    <table:table-cell table:style-name="cell_frame_all" table:number-rows-spanned="1" table:number-columns-spanned="1">
                      <text:p text:style-name="table_al">B/B-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Betalingscapaciteit afhankelijk van aanhouden gunstige omstandigheden</text:p>
                    </table:table-cell>
                    <table:table-cell table:style-name="cell_frame_all" table:number-rows-spanned="1" table:number-columns-spanned="1">
                      <text:p text:style-name="table_al">CCC+/CCC/CCC-/CC </text:p>
                    </table:table-cell>
                    <table:table-cell table:style-name="cell_frame_all" table:number-rows-spanned="1" table:number-columns-spanned="1">
                      <text:p text:style-name="table_al">Geen mogelijkheden</text:p>
                    </table:table-cell>
                  </table:table-row>
                  <table:table-row table:style-name="row">
                    <table:table-cell table:style-name="cell_frame_all" table:number-rows-spanned="1" table:number-columns-spanned="1">
                      <text:p text:style-name="table_al">In of bijna in situatie van wanbetaling</text:p>
                    </table:table-cell>
                    <table:table-cell table:style-name="cell_frame_all" table:number-rows-spanned="1" table:number-columns-spanned="1">
                      <text:p text:style-name="table_al">SD/D</text:p>
                    </table:table-cell>
                    <table:table-cell table:style-name="cell_frame_all" table:number-rows-spanned="1" table:number-columns-spanned="1">
                      <text:p text:style-name="table_al">Geen mogelijkheden</text:p>
                    </table:table-cell>
                  </table:table-row>
                
              </table:table>
            <text:p text:style-name="table_bottom"/></text:section></draw:text-box></draw:frame></text:p>
            </text:list-item>
            <text:list-item text:style-override="id1-3-2-6-33-3">
              <text:number>3.</text:number>
              <text:p text:style-name="al">Voor te verstrekken geldleningen brengt de gemeente een marktconforme rente in rekening. Deze rente is gebaseerd op het tarief waartegen de gemeente de financiering aantrekt of zou aantrekken.</text:p>
            </text:list-item>
            <text:list-item text:style-override="id1-3-2-6-33-4">
              <text:number>4.</text:number>
              <text:p text:style-name="al">In afwijking van bepaling 3 kan de gemeente de omslagrente hanteren, mits deze rente voldoet aan de voorwaarden van de staatssteunregels (zoals AGVV en artikel 107 en 108 VWEU). Voor verstrekking van leningen tegen de omslagrente dient de gemeente vooraf een staatssteuntoets uit te voeren en een objectieve motivering voor de lening te verstrekken.</text:p>
            </text:list-item>
            <text:list-item text:style-override="id1-3-2-6-33-5">
              <text:number>5.</text:number>
              <text:p text:style-name="al">De gemeente brengt commerciële partijen een vergoeding in rekening ter dekking van administratiekosten en ambtelijke inzet. De vergoeding bestaat uit: </text:p>
              <text:list text:style-name="id1-3-2-6-33-5-3">
                <text:list-item text:style-override="id1-3-2-6-33-5-3-1">
                  <text:number>•</text:number>
                  <text:p text:style-name="al">Voor garantstellingen: een vaste bijdrage van € 500 en een variabele bijdrage van 1,5% van het bedrag van de te verstrekken garantstelling, met een maximum van € 25.000.</text:p>
                </text:list-item>
                <text:list-item text:style-override="id1-3-2-6-33-5-3-2">
                  <text:number>•</text:number>
                  <text:p text:style-name="al">Voor te verstrekken geldleningen opslag van 0,1% op de rente van de geldlening. </text:p>
                </text:list-item>
              </text:list>
            </text:list-item>
            <text:list-item text:style-override="id1-3-2-6-33-6">
              <text:number>6.</text:number>
              <text:p text:style-name="al">Rente, premie en vergoedingen worden schriftelijk overeengekomen en gelden gedurende de looptijd van de overeenkoms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71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Treasury Statuut Gemeente Nissewaard</meta:user-defined>
    <dc:language>nl</dc:language>
    <meta:user-defined meta:name="OVERHEIDop.locatietype/OVERHEIDop.gebiedsmarkering">Gemeente</meta:user-defined>
    <meta:user-defined meta:name="DC.title">Treasury Statuut Gemeente Nissewaard</meta:user-defined>
    <meta:user-defined meta:name="DCTERMS.W3CDTF/DCTERMS.available">2026-04-22</meta:user-defined>
    <meta:user-defined meta:name="DCTERMS.W3CDTF/OVERHEIDop.jaargang">2026</meta:user-defined>
    <meta:user-defined meta:name="OVERHEIDop.publicationIssue">187141</meta:user-defined>
    <meta:user-defined meta:name="OVERHEIDop.betreftRegeling">CVDR760828_1</meta:user-defined>
    <meta:user-defined meta:name="xs:date/OVERHEIDop.startdatum">2026-04-23</meta:user-defined>
    <meta:user-defined meta:name="OVERHEIDop.GmbID/DC.identifier">gmb-2026-187141</meta:user-defined>
    <meta:user-defined meta:name="OVERHEIDop.versieInformatie"/>
  </office:meta>
</office:document-meta>
</file>