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eeselseweg ongenummerd, 6071 PL te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jan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seniorenwoning</text:p>
            <text:p text:style-name="common-al">Beeselseweg ongenummerd, 6071 PL te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26</text:p>
            <text:p text:style-name="common-al"/>
            <text:p text:style-name="common-al">
            <text:span text:style-name="nadrukvet">Datum besluit:</text:span>
          </text:p>
            <text:p text:style-name="common-al">13 januari 2026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1 januari 2026 tot en met 3 maart 2026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4 maart 2026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19085789-592a-444b-9553-87ac9883330b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826</meta:user-defined>
    <meta:user-defined meta:name="DCTERMS.abstract">Omschrijving (incl. locatie):  Beeselseweg 9, 6071 PL te Swalmen: bouwen seniorenwoning</meta:user-defined>
    <dc:language>nl</dc:language>
    <meta:user-defined meta:name="OVERHEIDop.locatietype/OVERHEIDop.gebiedsmarkering">Vlak</meta:user-defined>
    <meta:user-defined meta:name="DC.title">Verleende omgevingsvergunning Beeselseweg ongenummerd, 6071 PL te Swalmen</meta:user-defined>
    <meta:user-defined meta:name="OVERHEIDop.datumEindeReactietermijn">2026-03-03</meta:user-defined>
    <meta:user-defined meta:name="OVERHEIDop.terinzageleggingBG">https://jeleefomgeving.nl/inzien/816963186/19085789-592a-444b-9553-87ac9883330b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714</meta:user-defined>
    <meta:user-defined meta:name="OVERHEIDop.GmbID/DC.identifier">gmb-2026-18714</meta:user-defined>
    <meta:user-defined meta:name="OVERHEIDop.versieInformatie"/>
  </office:meta>
</office:document-meta>
</file>