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uitbreiden van de woning en vervangen van de dakkapel op locatie Kerkweg 211, 2941 BK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6-04-2026 een besluit genomen op de aanvraag omgevingsvergunning met zaaknummer 19311801649 voor het uitbreiden van de woning en vervangen van de dakkapel op locatie Kerkweg 211, 2941 BK Lekkerkerk.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801649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713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3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3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801649</meta:user-defined>
    <dc:language>nl</dc:language>
    <meta:user-defined meta:name="OVERHEIDop.locatietype/OVERHEIDop.gebiedsmarkering">Punt</meta:user-defined>
    <meta:user-defined meta:name="DC.title">Kennisgeving besluit op een aanvraag omgevingsvergunning voor het uitbreiden van de woning en vervangen van de dakkapel op locatie Kerkweg 211, 2941 BK Lekkerkerk</meta:user-defined>
    <meta:user-defined meta:name="DCTERMS.W3CDTF/DCTERMS.available">2026-04-20</meta:user-defined>
    <meta:user-defined meta:name="DCTERMS.W3CDTF/OVERHEIDop.jaargang">2026</meta:user-defined>
    <meta:user-defined meta:name="OVERHEIDop.publicationIssue">187138</meta:user-defined>
    <meta:user-defined meta:name="OVERHEIDop.GmbID/DC.identifier">gmb-2026-187138</meta:user-defined>
    <meta:user-defined meta:name="OVERHEIDop.versieInformatie"/>
  </office:meta>
</office:document-meta>
</file>