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amenvoegen van twee units d.m.v. van doorbraken in vloeren en wanden, Overvliet 91, 3545NG Utrecht, GU-Z2026-0052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336</text:p>
            <text:p text:style-name="common-al">Toelichting: het samenvoegen van twee units d.m.v. van doorbraken in vloeren en wanden</text:p>
            <text:p text:style-name="common-al">Datum ontvangst aanvraag: 14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713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3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3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2336</meta:user-defined>
    <meta:user-defined meta:name="DCTERMS.abstract">Toelichting: het samenvoegen van twee units d.m.v. van doorbraken in vloeren en wanden</meta:user-defined>
    <dc:language>nl</dc:language>
    <meta:user-defined meta:name="OVERHEIDop.locatietype/OVERHEIDop.gebiedsmarkering">Vlak</meta:user-defined>
    <meta:user-defined meta:name="DC.title">Aanvraag omgevingsvergunning, het samenvoegen van twee units d.m.v. van doorbraken in vloeren en wanden, Overvliet 91, 3545NG Utrecht, GU-Z2026-0052336</meta:user-defined>
    <meta:user-defined meta:name="OVERHEIDop.datumEindeReactietermijn">2026-06-09</meta:user-defined>
    <meta:user-defined meta:name="OVERHEIDop.terinzageleggingBG">https://jeleefomgeving.nl/inzien/002220647/8f9b9cfe-9412-4666-be26-df0b785a7c18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134</meta:user-defined>
    <meta:user-defined meta:name="OVERHEIDop.GmbID/DC.identifier">gmb-2026-187134</meta:user-defined>
    <meta:user-defined meta:name="OVERHEIDop.versieInformatie"/>
  </office:meta>
</office:document-meta>
</file>