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Rusluieweg 2 Vriezenveen, geaccepte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 Omgevingsdienst Twente:</text:span> zaaknummer: Z2026-ODT-005654</text:p>
            <text:p text:style-name="common-al">
            <text:span text:style-name="nadrukvet">Verzonden: </text:span>16-04-2026</text:p>
            <text:p text:style-name="common-al">
            <text:span text:style-name="nadrukvet">Waar:</text:span> Rusluieweg 2 Vriezenveen</text:p>
            <text:p text:style-name="common-al">
            <text:span text:style-name="nadrukvet">Projectomschrijving:</text:span> ODT publicatie - De melding heeft betrekking op de activiteit(en):Grootschalig tanken van voertuigen, vliegtuigen of werktuigen met vloeibare brandstoffen (meer dan 25 m3 per jaar)</text:p>
            <text:p text:style-name="common-al">U kunt geen bezwaar maken tegen een ingediende melding.</text:p>
            <text:p text:style-name="last-al">Voor meer informatie over deze melding kunt u contact opnemen met de Omgevingsdienst Twente. Dit doet u via 0546-749500 of info@odtwente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87133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13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13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6-000570</meta:user-defined>
    <meta:user-defined meta:name="DCTERMS.abstract">lozen van het afvalwater afkomstig van de vloeistofdichte voorziening Energiehub Twenterand mobiliteit Vriezenveen 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, Rusluieweg 2 Vriezenveen, geaccepteerd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133</meta:user-defined>
    <meta:user-defined meta:name="OVERHEIDop.GmbID/DC.identifier">gmb-2026-187133</meta:user-defined>
    <meta:user-defined meta:name="OVERHEIDop.versieInformatie"/>
  </office:meta>
</office:document-meta>
</file>