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van academiegebouw 1, Achter de Dom 7, 7A,11 en Domplein 29, 3512JN Utrecht, GU-Z2026-0052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436</text:p>
            <text:p text:style-name="common-al">Toelichting: het renoveren van academiegebouw 1</text:p>
            <text:p text:style-name="common-al">Datum ontvangst aanvraag: 15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13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3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3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2436</meta:user-defined>
    <meta:user-defined meta:name="DCTERMS.abstract">Toelichting: het renoveren van academiegebouw 1</meta:user-defined>
    <dc:language>nl</dc:language>
    <meta:user-defined meta:name="OVERHEIDop.locatietype/OVERHEIDop.gebiedsmarkering">Vlak</meta:user-defined>
    <meta:user-defined meta:name="DC.title">Aanvraag omgevingsvergunning, het renoveren van academiegebouw 1, Achter de Dom 7, 7A,11 en Domplein 29, 3512JN Utrecht, GU-Z2026-0052436</meta:user-defined>
    <meta:user-defined meta:name="OVERHEIDop.datumEindeReactietermijn">2026-06-10</meta:user-defined>
    <meta:user-defined meta:name="OVERHEIDop.terinzageleggingBG">https://jeleefomgeving.nl/inzien/002220647/50215fb8-8979-45b8-bfcf-17c36cbb36e0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132</meta:user-defined>
    <meta:user-defined meta:name="OVERHEIDop.GmbID/DC.identifier">gmb-2026-187132</meta:user-defined>
    <meta:user-defined meta:name="OVERHEIDop.versieInformatie"/>
  </office:meta>
</office:document-meta>
</file>