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elding De Rederijker, Oldeber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april 2026 heeft de gemeente een melding ontvangen voor activiteiten waarvoor geen vergunningplicht geldt op de locatie De Rederijker, Oldeberkoop. De melding is geregistreerd onder zaaknummer Z2026-00002490. De melding betreft:</text:p>
            <text:p text:style-name="common-al">Toepassen van grond op of in de landbodem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oststellingwerf.nl of telefoonnummer 0516 56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87130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130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490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Melding melding De Rederijker, Oldeberkoop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7130</meta:user-defined>
    <meta:user-defined meta:name="OVERHEIDop.GmbID/DC.identifier">gmb-2026-187130</meta:user-defined>
    <meta:user-defined meta:name="OVERHEIDop.versieInformatie"/>
  </office:meta>
</office:document-meta>
</file>