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Maatwerkbesluit bodem Seringstraat 58-60 De Bilt AA031033431</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Stichting Woongroen te Zeist:</text:p>
            <text:list text:style-name="id1-3-2-1-1-2">
              <text:list-item text:style-override="id1-3-2-1-1-2-1">
                <text:number>-</text:number>
                <text:p text:style-name="al"/>
                <text:p text:style-name="al">Seringstraat 58-60 3732DC De Bilt</text:p>
              </text:list-item>
            </text:list>
            <text:p text:style-name="common-al">De gemeente heeft op 16-04-2026 een besluit genomen. Het gaat om een maatwerkvoorschrift voor Maatwerkbesluit bodem Seringstraat 58-60 De Bilt AA031033431.</text:p>
            <text:p text:style-name="common-al">
            <text:span text:style-name="nadrukvet">Waarom publiceert de gemeente dit bericht?</text:span>
          </text:p>
            <text:p text:style-name="common-al">Met een maatwerkvoorschrift geeft de gemeente een bedrijf toestemming om af te wijken van een milieumaatregel in het Besluit activiteiten leefomgeving of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binnen zes weken na datum publicatie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Utrecht. Dit kan via het telefoonnummer 030 - 702 32 00. of u stuurt een mail naar vergunningverleningbodem@odu.nl met het zaaknummer Z/26/2016110.</text:p>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De Bilt, Postbus 300, 3720 AH Bilthoven. U zet in het bezwaarschrift in elk geval de volgende gegevens:</text:p>
            <text:p text:style-name="common-al">- uw naam en adres;</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6/2016110</text:p>
            <text:p text:style-name="common-al">
            <text:span text:style-name="nadrukvet">Kunt u niet wachten op de beslissing op het bezwaar?</text:span>
          </text:p>
            <text:p text:style-name="last-al">Als het maatwerk is verleend, mogen de activiteiten meteen zo worden uitgevoerd, ook als u nog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12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2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2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16110</meta:user-defined>
    <meta:user-defined meta:name="DCTERMS.abstract">Maatwerkbesluit bodem  Seringstraat 58-60 De Bilt AA0310334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Maatwerkbesluit bodem Seringstraat 58-60 De Bilt AA031033431</meta:user-defined>
    <meta:user-defined meta:name="DCTERMS.W3CDTF/DCTERMS.available">2026-04-20</meta:user-defined>
    <meta:user-defined meta:name="DCTERMS.W3CDTF/OVERHEIDop.jaargang">2026</meta:user-defined>
    <meta:user-defined meta:name="OVERHEIDop.publicationIssue">187126</meta:user-defined>
    <meta:user-defined meta:name="OVERHEIDop.GmbID/DC.identifier">gmb-2026-187126</meta:user-defined>
    <meta:user-defined meta:name="OVERHEIDop.versieInformatie"/>
  </office:meta>
</office:document-meta>
</file>