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PA Besluit op aanvraag beschikking: 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.  Deze is per abuis weergegeven op het DSO (Regels op de kaart). Inhoudelijk is er niks gewijzigd aan de vergunning.</text:p>
            <text:p text:style-name="common-al">Originele publicatietekst:</text:p>
            <text:p text:style-name="common-al">De gemeente heeft op 9 mei 2025 een besluit genomen op de aanvraag met zaaknummer Z2025-00000549 voor uitbreiden van de woning op locatie Vlaanderenhof 3, 5101ZL Dongen. De vergunning is toegekend . Het besluit betreft de volgende activiteiten:</text:p>
            <text:p text:style-name="common-al">- uitbreid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1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Vlaanderenhof 3, 5101ZL Dongen</meta:user-defined>
    <dc:language>nl</dc:language>
    <meta:user-defined meta:name="DC.title">Rectificatie BOPA Besluit op aanvraag beschikking:  9 mei 2025</meta:user-defined>
    <meta:user-defined meta:name="OVERHEIDop.datumEindeReactietermijn">2025-06-20</meta:user-defined>
    <meta:user-defined meta:name="OVERHEIDop.terinzageleggingBG">https://jeleefomgeving.nl/inzien/001325978/e878ae36-758c-4318-876f-3ce469dfa2da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997</meta:user-defined>
    <meta:user-defined meta:name="OVERHEIDop.publicationIssue">187125</meta:user-defined>
    <meta:user-defined meta:name="OVERHEIDop.GmbID/DC.identifier">gmb-2026-187125</meta:user-defined>
    <meta:user-defined meta:name="OVERHEIDop.versieInformatie"/>
  </office:meta>
</office:document-meta>
</file>