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 Hallenhuiskamp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melding ontvangen voor activiteiten waarvoor geen vergunningplicht geldt op de locatie  Hallenhuiskamp te Makkinga. De melding is geregistreerd onder zaaknummer Z2026-00002484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1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 Hallenhuiskamp te Makking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23</meta:user-defined>
    <meta:user-defined meta:name="OVERHEIDop.GmbID/DC.identifier">gmb-2026-187123</meta:user-defined>
    <meta:user-defined meta:name="OVERHEIDop.versieInformatie"/>
  </office:meta>
</office:document-meta>
</file>