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2042LJ Zandvoort, Haltestraat thv nr 46 Haltestraat thv nr 32 Haltestraat thv nr 19 Gasthuisplein thv nr 10 Zandvoort, t.h.v. Haltestraat en Gasthuisplein Zandvoort, 0473-2026-0000022, het evenement Koningsnacht en Koningsdag 2026, op 26-04-2026 16:00 t/m 27-04-2026 23:00,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1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22</meta:user-defined>
    <meta:user-defined meta:name="DCTERMS.abstract">het evenement Koningsnacht en Koningsdag 2026</meta:user-defined>
    <dc:language>nl</dc:language>
    <meta:user-defined meta:name="OVERHEIDop.locatietype/OVERHEIDop.gebiedsmarkering">Punt</meta:user-defined>
    <meta:user-defined meta:name="DC.title">Gemeente Zandvoort, vergunning verleend, Haltestraat 2042LJ Zandvoort, Haltestraat thv nr 46 Haltestraat thv nr 32 Haltestraat thv nr 19 Gasthuisplein thv nr 10 Zandvoort, t.h.v. Haltestraat en Gasthuisplein Zandvoort, 0473-2026-0000022, het evenement Koningsnacht en Koningsdag 2026, op 26-04-2026 16:00 t/m 27-04-2026 23:00, verzonden 16-04-2026</meta:user-defined>
    <meta:user-defined meta:name="DCTERMS.W3CDTF/DCTERMS.available">2026-04-20</meta:user-defined>
    <meta:user-defined meta:name="DCTERMS.W3CDTF/OVERHEIDop.jaargang">2026</meta:user-defined>
    <meta:user-defined meta:name="OVERHEIDop.publicationIssue">187121</meta:user-defined>
    <meta:user-defined meta:name="OVERHEIDop.GmbID/DC.identifier">gmb-2026-187121</meta:user-defined>
    <meta:user-defined meta:name="OVERHEIDop.versieInformatie"/>
  </office:meta>
</office:document-meta>
</file>