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ytewech-Noord in Nieuwkoop - het slopen van 2 voetgangers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ytewech-Noord in Nieuwkoop - zaaknummer Z2026-00001370 - sloopmelding voor het slopen van 2 voetgangersbruggen- ingekomen 14 april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711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70</meta:user-defined>
    <dc:language>nl</dc:language>
    <meta:user-defined meta:name="OVERHEIDop.locatietype/OVERHEIDop.gebiedsmarkering">Vlak</meta:user-defined>
    <meta:user-defined meta:name="DC.title">Sloopmelding Buytewech-Noord in Nieuwkoop - het slopen van 2 voetgangersbrug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18</meta:user-defined>
    <meta:user-defined meta:name="OVERHEIDop.GmbID/DC.identifier">gmb-2026-187118</meta:user-defined>
    <meta:user-defined meta:name="OVERHEIDop.versieInformatie"/>
  </office:meta>
</office:document-meta>
</file>