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voor een hockeykamp bij Mixed Hockeyclub Uitgeest, op 24 april en 25 april 2026, Niesvenstraat 16 in Uitgeest, verzenddatum 16 april 2026 (Z2026-000026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711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1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1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645</meta:user-defined>
    <meta:user-defined meta:name="DCTERMS.abstract">Evenementenvergunning hockeykamp 011, 012 en 014Niesvenstraat 16, 1911VA Uitgeest, verzenddatum 16 april 2026 (Z2026-00002645)</meta:user-defined>
    <dc:language>nl</dc:language>
    <meta:user-defined meta:name="OVERHEIDop.locatietype/OVERHEIDop.gebiedsmarkering">Punt</meta:user-defined>
    <meta:user-defined meta:name="DC.title">Gemeente Uitgeest, verleende evenementenvergunning voor een hockeykamp bij Mixed Hockeyclub Uitgeest, op 24 april en 25 april 2026, Niesvenstraat 16 in Uitgeest, verzenddatum 16 april 2026 (Z2026-00002645)</meta:user-defined>
    <meta:user-defined meta:name="DCTERMS.W3CDTF/DCTERMS.available">2026-04-20</meta:user-defined>
    <meta:user-defined meta:name="DCTERMS.W3CDTF/OVERHEIDop.jaargang">2026</meta:user-defined>
    <meta:user-defined meta:name="OVERHEIDop.publicationIssue">187115</meta:user-defined>
    <meta:user-defined meta:name="OVERHEIDop.GmbID/DC.identifier">gmb-2026-187115</meta:user-defined>
    <meta:user-defined meta:name="OVERHEIDop.versieInformatie"/>
  </office:meta>
</office:document-meta>
</file>