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ranjedagen, binnenstad (zaaknummer 27142-2026)</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16 april 2026</text:span>, is een evenementenvergunning verleend voor het houden van de Oranjedagen op <text:span text:style-name="nadrukvet">26, en 27 april en 5 mei 2026 </text:span>in de <text:span text:style-name="nadrukvet">binnenstad</text:span>.</text:p>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7112</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112</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112</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Oranjedagen, binnenstad (zaaknummer 27142-2026)</meta:user-defined>
    <meta:user-defined meta:name="DCTERMS.W3CDTF/DCTERMS.available">2026-04-20</meta:user-defined>
    <meta:user-defined meta:name="DCTERMS.W3CDTF/OVERHEIDop.jaargang">2026</meta:user-defined>
    <meta:user-defined meta:name="OVERHEIDop.publicationIssue">187112</meta:user-defined>
    <meta:user-defined meta:name="OVERHEIDop.GmbID/DC.identifier">gmb-2026-187112</meta:user-defined>
    <meta:user-defined meta:name="OVERHEIDop.versieInformatie"/>
  </office:meta>
</office:document-meta>
</file>