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Jan van Elburgstraat 30, 7548 BA Enschede, Jan van Elburgstraat 3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2 januari 2026 een besluit genomen op de aanvraag met zaaknummer 0153Z2025120900018 voor  het plaatsen van een carport  op de locatie Jan van Elburgstraat 3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0900018</meta:user-defined>
    <dc:language>nl</dc:language>
    <meta:user-defined meta:name="DC.title">Besluit omgevingsvergunning buitenplans (BOPA) Jan van Elburgstraat 30, 7548 BA Enschede, Jan van Elburgstraat 30</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456</meta:user-defined>
    <meta:user-defined meta:name="OVERHEIDop.publicationIssue">18711</meta:user-defined>
    <meta:user-defined meta:name="OVERHEIDop.GmbID/DC.identifier">gmb-2026-18711</meta:user-defined>
    <meta:user-defined meta:name="OVERHEIDop.versieInformatie"/>
  </office:meta>
</office:document-meta>
</file>