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antershof 556 110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regels v/h omgevingsplan t.b.v. het uitbreiden v/d achtertuin met een klein stukje overwoekerd snippergroen van de Gemeente Amsterdam</text:p>
            <text:p text:style-name="common-al">Besluit: vergunningsvrij</text:p>
            <text:p text:style-name="common-al">Besluit verzonden op: 16-04-2026</text:p>
            <text:p text:style-name="common-al">Zaakadres: Kantershof 556 1104HE Amsterdam</text:p>
            <text:p text:style-name="common-al">Zaaknummer: Z2026-008058</text:p>
            <text:p text:style-name="common-al">DSO-nummer: 20260220008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805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1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8058</meta:user-defined>
    <meta:user-defined meta:name="DCTERMS.abstract">afwijken v/d regels v/h omgevingsplan t.b.v. het uitbreiden v/d achtertuin met een klein stukje overwoekerd snippergroen van de Gemeen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Kantershof 556 1104HE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03</meta:user-defined>
    <meta:user-defined meta:name="OVERHEIDop.GmbID/DC.identifier">gmb-2026-187103</meta:user-defined>
    <meta:user-defined meta:name="OVERHEIDop.versieInformatie"/>
  </office:meta>
</office:document-meta>
</file>