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9a: Uitbouw e.a. wijzigingen t.o.v.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197</text:p>
            <text:p text:style-name="common-al">
            <text:span text:style-name="nadrukvet">Ingekomen:</text:span> 25-12-2025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Laan van Oud Raadwijk 9a: Uitbouw e.a. wijzigingen t.o.v. verleende vergunning 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197</meta:user-defined>
    <meta:user-defined meta:name="DCTERMS.abstract">Laan van Oud Raadwijk 9a: Uitbouw e.a. wijzigingen t.o.v. verleende vergun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9a: Uitbouw e.a. wijzigingen t.o.v. verleende vergun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71</meta:user-defined>
    <meta:user-defined meta:name="OVERHEIDop.GmbID/DC.identifier">gmb-2026-1871</meta:user-defined>
    <meta:user-defined meta:name="OVERHEIDop.versieInformatie"/>
  </office:meta>
</office:document-meta>
</file>