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koningsdag Elburg op 27 april 2026 , De Vesting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6-00000325 voor het organiseren van koningsdag Elburg op 27 april 2026 in De Vesting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70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25</meta:user-defined>
    <meta:user-defined meta:name="DCTERMS.abstract">Betreft: Beschikking op aanvraag op locatie De Vesting, Elbu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het organiseren van koningsdag Elburg op 27 april 2026 , De Vesting, E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99</meta:user-defined>
    <meta:user-defined meta:name="OVERHEIDop.GmbID/DC.identifier">gmb-2026-187099</meta:user-defined>
    <meta:user-defined meta:name="OVERHEIDop.versieInformatie"/>
  </office:meta>
</office:document-meta>
</file>