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13 Gesloten bodemenergiesysteem - Skoallereed 5  9216V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koallereed 5 9216VE Oudega, bal.26.013 Gesloten bodemenergiesysteem, Z2026-00000299, datum bekendmaking: 16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0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99</meta:user-defined>
    <meta:user-defined meta:name="DCTERMS.abstract">Besluit activiteiten leefomgeving - Skoallereed 5  9216VE Oudega - zaaknummer: Z2026-00000299</meta:user-defined>
    <dc:language>nl</dc:language>
    <meta:user-defined meta:name="OVERHEIDop.locatietype/OVERHEIDop.gebiedsmarkering">Punt</meta:user-defined>
    <meta:user-defined meta:name="DC.title">Gemeente Smallingerland - kennisgeving ontvangst melding - bal.26.013 Gesloten bodemenergiesysteem - Skoallereed 5  9216VE Oudeg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95</meta:user-defined>
    <meta:user-defined meta:name="OVERHEIDop.GmbID/DC.identifier">gmb-2026-187095</meta:user-defined>
    <meta:user-defined meta:name="OVERHEIDop.versieInformatie"/>
  </office:meta>
</office:document-meta>
</file>