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een open dag op 6 juni 2026 bij Ciro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3 april 2026 een aanvraag evenementenvergunning heeft ontvangen voor het organiseren van een open dag op 6 juni 2026 van 9:30 tot 18:00 uur bij Ciro aan de Hornerheide 1 in Horn.</text:p>
            <text:p text:style-name="common-al">De aanvraag is geregistreerd onder zaaknummer Z2026-00000651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0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1</meta:user-defined>
    <meta:user-defined meta:name="DCTERMS.abstract">Aanvraag evenementenvergunning ontvangen voor een open dag bij Ciro op 6 juni 2026 in Horn, Hornerheide 1, 6085NM 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voor een open dag op 6 juni 2026 bij Ciro in Hor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4</meta:user-defined>
    <meta:user-defined meta:name="OVERHEIDop.GmbID/DC.identifier">gmb-2026-187094</meta:user-defined>
    <meta:user-defined meta:name="OVERHEIDop.versieInformatie"/>
  </office:meta>
</office:document-meta>
</file>