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en, verkeersbesluit verplaatsen laad- en losgelegenheid en gehandicaptenparkeerplaats van Tweelingstraat naar Langegrach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eiden,</text:p>
          <text:section text:name="considerans_id1-3-2-1-3" text:style-name="considerans">
            <text:p text:style-name="tussenkopcur"/>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considerans.al">
            <text:span text:style-name="nadrukvet">Overwegende dat:</text:span>
          </text:p>
            <text:p text:style-name="considerans.al">vanwege de sloop van de Makerscentrale, Langegracht 72, en nieuwbouw op deze locatie de laad- en losvoorziening en de gehandicaptenparkeerplaats in de Tweelingstraat, welke naast dit gebouw zijn gelegen, komen te vervallen;</text:p>
            <text:p text:style-name="considerans.al">deze voorzieningen binnen het bouwterrein komen te liggen en daarmee niet meer bruikbaar zijn;</text:p>
            <text:p text:style-name="considerans.al">vanwege de kantoorfunctie van het Tweelinghuis, Tweelingstraat 4 en 8, deze voorzieningen wel benodigd zijn in de directe omgeving;</text:p>
            <text:p text:style-name="considerans.al">deze verkeersmaatregelen genomen worden om laden en lossen mogelijk te maken voor grotere voertuigen en de hier gelegen voorzieningen bereikbaar te houden voor mensen met een handicap, overeenkomstig artikel 2 van de Wegenverkeerswet;</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algemene gehandicaptenparkeerplaats in de Tweelingstraat op te heffen door het verwijderen van bord E06 (gehandicaptenparkeerplaats) volgens bijlage 1 van het RVV 1990 met de bijbehorende kruismarkering van het parkeervak,</text:p>
              </text:list-item>
              <text:list-item text:style-override="id1-3-2-2-1-2-2">
                <text:number>2.</text:number>
                <text:p text:style-name="al">de laad- en losgelegenheid in de Tweelingstraat op te heffen door het verwijderen van bord E07 (gelegenheid bestemd voor het onmiddellijk laden en lossen van goederen), volgens bijlage 1 van het RVV 1990, met onderbord ma. t/m vr. 8.00 tot 18.00,</text:p>
              </text:list-item>
              <text:list-item text:style-override="id1-3-2-2-1-2-3">
                <text:number>3.</text:number>
                <text:p text:style-name="al">een algemene gehandicaptenparkeerplaats aan te wijzen op de Langegracht, tegenover het pand met huisnummer 65a, door het plaatsen van bord E06 (gehandicaptenparkeerplaats), volgens bijlage 1 van het RVV 1990, en het aanbrengen van een kruismarkering in het parkeervak,</text:p>
              </text:list-item>
              <text:list-item text:style-override="id1-3-2-2-1-2-4">
                <text:number>4.</text:number>
                <text:p text:style-name="al">een laad- en losgelegenheid aan te wijzen op de Langegracht, tegenover het pand met huisnummer 81, door het plaatsen van bord E07 (gelegenheid bestemd voor het onmiddellijk laden en lossen van goederen), volgens bijlage 1 van het RVV 1990, met onderbord ma. t/m vr. 8.00 tot 18.00,</text:p>
              </text:list-item>
              <text:list-item text:style-override="id1-3-2-2-1-2-5">
                <text:number>5.</text:number>
                <text:p text:style-name="al">de in dit verkeersbesluit genoemde verkeersmaatregelen uit te voeren zoals aangegeven op de bij dit besluit behoren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0 april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24 april 2026 te vinden in het Gemeenteblad op de website <text:a xlink:href="http://www.overheid.nl" xlink:type="simple">www.overheid.nl</text:a>. Een papieren versie van het verkeersbesluit ligt van 24 april 2026 tot 29 mei 2026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verkeersbesluit verplaatsen laad- en losgelegenheid en gehandicaptenparkeerplaats van Tweelingstraat naar Langegrach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0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verplaatsen van een laad- en losgelegenheid en een gehandicaptenparkeerplaats - Tweelingstraat, Langegrach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op.verkeersbordcode">E7</meta:user-defined>
    <dc:language>nl</dc:language>
    <meta:user-defined meta:name="OVERHEIDop.locatietype/OVERHEIDop.gebiedsmarkering">Vlak</meta:user-defined>
    <meta:user-defined meta:name="DC.title">Gemeente Leiden, verkeersbesluit verplaatsen laad- en losgelegenheid en gehandicaptenparkeerplaats van Tweelingstraat naar Langegracht</meta:user-defined>
    <meta:user-defined meta:name="OVERHEIDop.datumEindeReactietermijn">2026-05-29</meta:user-defined>
    <meta:user-defined meta:name="OVERHEIDop.TilID/OVERHEIDop.terinzageleggingOP">til-2026-14810</meta:user-defined>
    <meta:user-defined meta:name="DCTERMS.W3CDTF/DCTERMS.available">2026-04-24</meta:user-defined>
    <meta:user-defined meta:name="DCTERMS.W3CDTF/OVERHEIDop.jaargang">2026</meta:user-defined>
    <meta:user-defined meta:name="OVERHEIDop.publicationIssue">187088</meta:user-defined>
    <meta:user-defined meta:name="OVERHEIDop.GmbID/DC.identifier">gmb-2026-187088</meta:user-defined>
    <meta:user-defined meta:name="OVERHEIDop.versieInformatie"/>
  </office:meta>
</office:document-meta>
</file>