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ierde verlenging van de (gewijzigde) vergunning voor tijdelijke verhuur i.h.k.v. Leegstandwet voor de woningen Ardechelaan, Ardèchelaan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097 </text:p>
            <text:p text:style-name="common-al"> Omschrijving: vierde verlenging van de (gewijzigde) vergunning voor tijdelijke verhuur i.h.k.v. Leegstandwet voor de woningen Ardechel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dèchelaan ongenummerd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14-04-2026 </text:p>
            <text:p text:style-name="common-al"> Heeft u direct belang bij deze beslissing? Dan kunt u binnen zes weken, na 14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08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097</meta:user-defined>
    <meta:user-defined meta:name="DCTERMS.abstract">vierde verlenging van de (gewijzigde) vergunning voor tijdelijke verhuur i.h.k.v. Leegstandwet voor de woningen Ardechelaan</meta:user-defined>
    <dc:language>nl</dc:language>
    <meta:user-defined meta:name="OVERHEIDop.locatietype/OVERHEIDop.gebiedsmarkering">Punt</meta:user-defined>
    <meta:user-defined meta:name="DC.title">Besluit op aanvraag: vierde verlenging van de (gewijzigde) vergunning voor tijdelijke verhuur i.h.k.v. Leegstandwet voor de woningen Ardechelaan, Ardèchelaan ongenummerd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80</meta:user-defined>
    <meta:user-defined meta:name="OVERHEIDop.GmbID/DC.identifier">gmb-2026-187080</meta:user-defined>
    <meta:user-defined meta:name="OVERHEIDop.versieInformatie"/>
  </office:meta>
</office:document-meta>
</file>