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rinsessekade 10 2012MA Haarlem, 0392-2025-0154043, het realiseren van een dakkapel in het voordakvlak, verzonden 16-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07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7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7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4043</meta:user-defined>
    <meta:user-defined meta:name="DCTERMS.abstract">het realiser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rinsessekade 10 2012MA Haarlem, 0392-2025-0154043, het realiseren van een dakkapel in het voordakvlak, verzonden 16-04-2026</meta:user-defined>
    <meta:user-defined meta:name="DCTERMS.W3CDTF/DCTERMS.available">2026-04-20</meta:user-defined>
    <meta:user-defined meta:name="DCTERMS.W3CDTF/OVERHEIDop.jaargang">2026</meta:user-defined>
    <meta:user-defined meta:name="OVERHEIDop.publicationIssue">187079</meta:user-defined>
    <meta:user-defined meta:name="OVERHEIDop.GmbID/DC.identifier">gmb-2026-187079</meta:user-defined>
    <meta:user-defined meta:name="OVERHEIDop.versieInformatie"/>
  </office:meta>
</office:document-meta>
</file>