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berging , Koaikamp 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ouwen van een berging , Koaikamp 1, Hurdegaryp</text:p>
            <text:p text:style-name="common-al">Zaaknummer: TZ2026-000812</text:p>
            <text:p text:style-name="common-al">Zaakadres: Koaikamp 1, Hurdegaryp</text:p>
            <text:p text:style-name="common-al">Omschrijving: het (aan)bouwen van een berging </text:p>
            <text:p text:style-name="common-al">Datum ontvangst: 24-03-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0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12</meta:user-defined>
    <meta:user-defined meta:name="DCTERMS.abstract">het (aan)bouwen van een berg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bouwen van een berging , Koaikamp 1, Hurdegaryp</meta:user-defined>
    <meta:user-defined meta:name="DCTERMS.W3CDTF/DCTERMS.available">2026-04-22</meta:user-defined>
    <meta:user-defined meta:name="DCTERMS.W3CDTF/OVERHEIDop.jaargang">2026</meta:user-defined>
    <meta:user-defined meta:name="OVERHEIDop.publicationIssue">187077</meta:user-defined>
    <meta:user-defined meta:name="OVERHEIDop.GmbID/DC.identifier">gmb-2026-187077</meta:user-defined>
    <meta:user-defined meta:name="OVERHEIDop.versieInformatie"/>
  </office:meta>
</office:document-meta>
</file>