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Balistraat 44, 2585 XT 's-Gravenhage, Balistraat 46, 2585 XT 's-Gravenhage, Balistraat 44 2585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samenvoegen van een garage en woning Balistraat 44 en 46 tot een woning met garage alsmede het wijzigen van de bestaande uitbouw, wijzigen van de bestaande constructie, het maken van een uitbouw op de eerste verdieping en het toevoegen van hekwerk op de eerste verdieping om een balkon te creëren</text:p>
            <text:p text:style-name="common-al"/>
            <text:p text:style-name="common-al">Ons kenmerk: VTH2025-3360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listraat 44, 2585 XT 's-Gravenhage, Balistraat 46, 2585 XT 's-Gravenhage, Balistraat 44 2585 XT 's-Gravenhage</text:p>
            <text:p text:style-name="common-al">
            
          </text:p>
            <text:p text:style-name="common-al">
            <text:span text:style-name="nadrukvet">
              <text:span text:style-name="nadrukcur">Datum bekendmaking besluit:</text:span>
            </text:span>
          </text:p>
            <text:p text:style-name="common-al">16-04-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072</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2</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072</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3609</meta:user-defined>
    <meta:user-defined meta:name="DCTERMS.abstract">het samenvoegen van een garage en woning Balistraat 44 en 46 tot een woning met garage alsmede het wijzigen van de bestaande uitbouw, wijzigen van de bestaande constructie, het maken van een uitbouw op de eerste verdieping en het toevoegen van hekwerk op de eerste verdieping om een balkon te creëren</meta:user-defined>
    <dc:language>nl</dc:language>
    <meta:user-defined meta:name="DC.title">Omgevingsvergunning - Beschikking Verleend, Balistraat 44, 2585 XT 's-Gravenhage, Balistraat 46, 2585 XT 's-Gravenhage, Balistraat 44 2585 XT 's-Gravenhage</meta:user-defined>
    <meta:user-defined meta:name="OVERHEIDop.datumEindeReactietermijn">2026-05-29</meta:user-defined>
    <meta:user-defined meta:name="OVERHEIDop.terinzageleggingBG">https://www.digitale-inzage.nl/Den%20Haag/dossier/3wPzDDqnxEGb10R_ILap6Q</meta:user-defined>
    <meta:user-defined meta:name="OVERHEIDop.locatietype/OVERHEIDop.gebiedsmarkering">GeometrieRef</meta:user-defined>
    <meta:user-defined meta:name="DCTERMS.W3CDTF/DCTERMS.available">2026-04-20</meta:user-defined>
    <meta:user-defined meta:name="DCTERMS.W3CDTF/OVERHEIDop.jaargang">2026</meta:user-defined>
    <meta:user-defined meta:name="OVERHEIDop.externeBijlage">afwijkvergunning|exb-2026-13992</meta:user-defined>
    <meta:user-defined meta:name="OVERHEIDop.publicationIssue">187072</meta:user-defined>
    <meta:user-defined meta:name="OVERHEIDop.GmbID/DC.identifier">gmb-2026-187072</meta:user-defined>
    <meta:user-defined meta:name="OVERHEIDop.versieInformatie"/>
  </office:meta>
</office:document-meta>
</file>