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e woning, Verzoeklocatie 2026041600213, Bolberg 27 (kavel 5) t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4-2026 een aanvraag omgevingsvergunning hebben ontvangen voor het bouwen van een vrijstaande woning op het adres Bolberg 27 (kavel 5) te Gilze (114199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707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9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een vrijstaande woning, Verzoeklocatie 2026041600213, Bolberg 27 (kavel 5) te Gilz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70</meta:user-defined>
    <meta:user-defined meta:name="OVERHEIDop.GmbID/DC.identifier">gmb-2026-187070</meta:user-defined>
    <meta:user-defined meta:name="OVERHEIDop.versieInformatie"/>
  </office:meta>
</office:document-meta>
</file>