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duurzamen van Roland Holstlaan aan Roland Holstlaan 924 2624JL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Roland Holstlaan 924 2624JL Delft | het verduurzamen van Roland Holstlaan | 14-01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70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62</meta:user-defined>
    <meta:user-defined meta:name="DCTERMS.abstract">20240880. Roland Holst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verduurzamen van Roland Holstlaan aan Roland Holstlaan 924 2624JL Delf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07</meta:user-defined>
    <meta:user-defined meta:name="OVERHEIDop.GmbID/DC.identifier">gmb-2026-18707</meta:user-defined>
    <meta:user-defined meta:name="OVERHEIDop.versieInformatie"/>
  </office:meta>
</office:document-meta>
</file>