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Soesterweg 556, 3812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op het perceel Soesterweg 556, 3812 BP Amersfoort</text:span>
          </text:p>
            <text:p text:style-name="common-al">De Gemeente Amersfoort heeft op 02-03-2026 een aanvraag voor een omgevingsvergunning ontvangen voor het kappen van 2 bomen op het perceel Soesterweg 556, 3812 BP Amersfoort, met kenmerk CLZ-000335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05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3523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Soesterweg 556, 3812 BP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57</meta:user-defined>
    <meta:user-defined meta:name="OVERHEIDop.GmbID/DC.identifier">gmb-2026-187057</meta:user-defined>
    <meta:user-defined meta:name="OVERHEIDop.versieInformatie"/>
  </office:meta>
</office:document-meta>
</file>