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Pinksterfair Het La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Pinksterfair Het Laer van 23 tot en met 25 mei 2026 van 10.00 tot 17.00 uur aan Het Laar 2 in Ommen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, Postbus 100, 7730 AC Ommen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8705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5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5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Evenementenvergunning Pinksterfair Het Laer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056</meta:user-defined>
    <meta:user-defined meta:name="OVERHEIDop.GmbID/DC.identifier">gmb-2026-187056</meta:user-defined>
    <meta:user-defined meta:name="OVERHEIDop.versieInformatie"/>
  </office:meta>
</office:document-meta>
</file>